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Carnaval 2026 In d'n Schuur , Tramstraat 1 5611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10433</text:p>
            <text:p text:style-name="common-al">Omschrijving: Ontheffing art. 35 Carnaval 2026 In d'n Schuur</text:p>
            <text:p text:style-name="common-al">Datum evenement: 13 t/m 17 februar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Tramstraat 1 5611CM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2-02-2026</text:p>
            <text:p text:style-name="common-al">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5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5-010433</meta:user-defined>
    <meta:user-defined meta:name="DCTERMS.abstract">Ontheffing art. 35 Carnaval 2026 In d'n Schuur </meta:user-defined>
    <dc:language>nl</dc:language>
    <meta:user-defined meta:name="OVERHEIDop.locatietype/OVERHEIDop.gebiedsmarkering">Punt</meta:user-defined>
    <meta:user-defined meta:name="DC.title">Besluit op aanvraag: Ontheffing art. 35 Carnaval 2026 In d'n Schuur , Tramstraat 1 5611CM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50</meta:user-defined>
    <meta:user-defined meta:name="OVERHEIDop.GmbID/DC.identifier">gmb-2026-52450</meta:user-defined>
    <meta:user-defined meta:name="OVERHEIDop.versieInformatie"/>
  </office:meta>
</office:document-meta>
</file>