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35, 2544 TR 's-Gravenhage, Vredeoord 3, 2544 TR 's-Gravenhage, Vredeoord 5, 2544 TR 's-Gravenhage, Vredeoord 7, 2544 TR 's-Gravenhage, Vredeoord 13, 2544 TR 's-G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redeoord 1 tot en met 53</text:span>
          </text:p>
            <text:p text:style-name="common-al">
            <text:span text:style-name="nadrukvet">
              <text:span text:style-name="nadrukcur"/>
            </text:span>
          </text:p>
            <text:p text:style-name="common-al">
            <text:span text:style-name="nadrukvet">
              <text:span text:style-name="nadrukcur">Ons kenmerk: </text:span>
            </text:span>VTH2026-441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35, 2544 TR 's-Gravenhage, Vredeoord 3, 2544 TR 's-Gravenhage, Vredeoord 5, 2544 TR 's-Gravenhage, Vredeoord 7, 2544 TR 's-Gravenhage, Vredeoord 13, 2544 TR 's-Gravenhage, Vredeoord 15, 2544 TR 's-Gravenhage, Vredeoord 19, 2544 TR 's-Gravenhage, Vredeoord 21, 2544 TR 's-Gravenhage, Vredeoord 23, 2544 TR 's-Gravenhage, Vredeoord 25, 2544 TR 's-Gravenhage, Vredeoord 29, 2544 TR 's-Gravenhage, Vredeoord 31, 2544 TR 's-Gravenhage, Vredeoord 33, 2544 TR 's-Gravenhage, Vredeoord 37, 2544 TR 's-Gravenhage, Vredeoord 39, 2544 TR 's-Gravenhage, Vredeoord 43, 2544 TR 's-Gravenhage, Vredeoord 47, 2544 TR 's-Gravenhage, Vredeoord 49, 2544 TR 's-Gravenhage, Vredeoord 51, 2544 TR 's-Gravenhage, Vredeoord 53, 2544 TR 's-Gravenhage, Vredeoord 17, 2544 TR 's-Gravenhage, Vredeoord 41, 2544 TR 's-Gravenhage, Vredeoord 11, 2544 TR 's-Gravenhage, Vredeoord 1, 2544 TR 's-Gravenhage</text:p>
            <text:p text:style-name="common-al">
            
          </text:p>
            <text:p text:style-name="common-al">
            <text:span text:style-name="nadrukvet">
              <text:span text:style-name="nadrukcur">Ontvangstdatum aanvraag:</text:span>
            </text:span>
          </text:p>
            <text:p text:style-name="common-al">0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197</meta:user-defined>
    <meta:user-defined meta:name="DCTERMS.abstract">het verwijderen van asbesthoudende materialen uit de panden Vredeoord 1 tot en met 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35, 2544 TR 's-Gravenhage, Vredeoord 3, 2544 TR 's-Gravenhage, Vredeoord 5, 2544 TR 's-Gravenhage, Vredeoord 7, 2544 TR 's-Gravenhage, Vredeoord 13, 2544 TR 's-Gra</meta:user-defined>
    <meta:user-defined meta:name="DCTERMS.W3CDTF/DCTERMS.available">2026-01-07</meta:user-defined>
    <meta:user-defined meta:name="DCTERMS.W3CDTF/OVERHEIDop.jaargang">2026</meta:user-defined>
    <meta:user-defined meta:name="OVERHEIDop.publicationIssue">5245</meta:user-defined>
    <meta:user-defined meta:name="OVERHEIDop.GmbID/DC.identifier">gmb-2026-5245</meta:user-defined>
    <meta:user-defined meta:name="OVERHEIDop.versieInformatie"/>
  </office:meta>
</office:document-meta>
</file>