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zwaren van een deel van de verdiepingsvloer van het pand, Edisonstraat 91 5621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069 </text:p>
            <text:p text:style-name="common-al"> Omschrijving: verzwaren van een deel van de verdiepingsvloer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91 5621HL Eindhoven</text:p>
              </text:list-item>
            </text:list>
            <text:p text:style-name="common-al"> Datum ontvangst: 03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4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69</meta:user-defined>
    <meta:user-defined meta:name="DCTERMS.abstract">verzwaren van een deel van de verdiepingsvloer van het pand</meta:user-defined>
    <dc:language>nl</dc:language>
    <meta:user-defined meta:name="OVERHEIDop.locatietype/OVERHEIDop.gebiedsmarkering">Punt</meta:user-defined>
    <meta:user-defined meta:name="DC.title">Ingediende aanvraag omgevingsvergunning: verzwaren van een deel van de verdiepingsvloer van het pand, Edisonstraat 91 5621HL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47</meta:user-defined>
    <meta:user-defined meta:name="OVERHEIDop.GmbID/DC.identifier">gmb-2026-52447</meta:user-defined>
    <meta:user-defined meta:name="OVERHEIDop.versieInformatie"/>
  </office:meta>
</office:document-meta>
</file>