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rmte leiding in de gemeente Westland (POL 1.2 RK07), Zwartendijk vanaf Molenweg ter hoogte van perceel MSR00 H 4262 (nabij rotonde - Zwartendijk - Poeldijkseweg - Molenweg - Emmastraat) tot aan ter hoogte van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53</text:p>
            <text:p text:style-name="common-al">
            <text:span text:style-name="nadrukvet">Omschrijving: </text:span>het aanleggen van een warmte leiding in de gemeente Westland (POL 1.2 RK07)</text:p>
            <text:p text:style-name="common-al">
            <text:span text:style-name="nadrukvet">Locatie: </text:span>Zwartendijk vanaf Molenweg ter hoogte van perceel MSR00 H 4262 (nabij rotonde - Zwartendijk - Poeldijkseweg - Molenweg - Emmastraat) tot aan ter hoogte van Zwartendijk 51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Werken en objecten anders dan kabels en leidingen plaatsen, in stand houden of verwijderen in het beperkingengebied van een provinciale 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3</meta:user-defined>
    <dc:language>nl</dc:language>
    <meta:user-defined meta:name="OVERHEIDop.locatietype/OVERHEIDop.gebiedsmarkering">Vlak</meta:user-defined>
    <meta:user-defined meta:name="DC.title">Aanvraag Omgevingsvergunning ontvangen voor het aanleggen van een warmte leiding in de gemeente Westland (POL 1.2 RK07), Zwartendijk vanaf Molenweg ter hoogte van perceel MSR00 H 4262 (nabij rotonde - Zwartendijk - Poeldijkseweg - Molenweg - Emmastraat) tot aan ter hoogte van Zwartendijk 51 te Monster</meta:user-defined>
    <meta:user-defined meta:name="DCTERMS.W3CDTF/DCTERMS.available">2026-02-05</meta:user-defined>
    <meta:user-defined meta:name="DCTERMS.W3CDTF/OVERHEIDop.jaargang">2026</meta:user-defined>
    <meta:user-defined meta:name="OVERHEIDop.publicationIssue">52446</meta:user-defined>
    <meta:user-defined meta:name="OVERHEIDop.GmbID/DC.identifier">gmb-2026-52446</meta:user-defined>
    <meta:user-defined meta:name="OVERHEIDop.versieInformatie"/>
  </office:meta>
</office:document-meta>
</file>