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- Kandeelstraat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januari 2026 een aanvraag met zaaknummer <text:span text:style-name="nadrukvet">Z2026-00000207</text:span> hebben ontvangen voor het plaatsen van bovengrondse elektriciteitsvoorziening en decoratieve gevelbeplanting op de locatie <text:span text:style-name="nadrukvet">Kandeelstraat 9 in Terneuzen.</text:span></text:p>
            <text:p text:style-name="common-al">De aanvraag betreft de volgende onderdelen:</text:p>
            <text:p text:style-name="common-al">- Ontheffing verordening fysieke leefomgeving</text:p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44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4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4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7</meta:user-defined>
    <meta:user-defined meta:name="DCTERMS.abstract">Ingekomen aanvraag - Kandeelstraat 9 in Terneuzen</meta:user-defined>
    <dc:language>nl</dc:language>
    <meta:user-defined meta:name="OVERHEIDop.locatietype/OVERHEIDop.gebiedsmarkering">Punt</meta:user-defined>
    <meta:user-defined meta:name="DC.title">Ingekomen aanvraag - Kandeelstraat 9 in Terneuz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2444</meta:user-defined>
    <meta:user-defined meta:name="OVERHEIDop.GmbID/DC.identifier">gmb-2026-52444</meta:user-defined>
    <meta:user-defined meta:name="OVERHEIDop.versieInformatie"/>
  </office:meta>
</office:document-meta>
</file>