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azonenstraat 47-1 1076LG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interne constructieve wijzigingen op de eerste verdieping, het omzetten van bergingen naar verblijfsruimten op de derde en vierde verdieping het bouwkundig splitsen van de woning op de tweede verdieping naar twee zelfstandige woningen, het uitbreiden van een daklaag op de derde verdieping, het realiseren van een dakterras op de derde verdieping en het realiseren van dakkapel in het achterdakvlak</text:p>
            <text:p text:style-name="common-al">Zaakadres: Amazonenstraat 47-1 1076LG Amsterdam</text:p>
            <text:p text:style-name="common-al">Datum ontvangst: 28-01-2026</text:p>
            <text:p text:style-name="common-al">Zaaknummer: Z2026-003862</text:p>
            <text:p text:style-name="common-al">DSO-nummer: 202601280028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4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4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4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62</meta:user-defined>
    <meta:user-defined meta:name="DCTERMS.abstract">realiseren interne constructieve wijzigingen op de eerste verdieping, het omzetten van bergingen naar verblijfsruimten op de derde en vier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azonenstraat 47-1 1076LG Amsterdam</meta:user-defined>
    <meta:user-defined meta:name="DCTERMS.W3CDTF/DCTERMS.available">2026-02-05</meta:user-defined>
    <meta:user-defined meta:name="DCTERMS.W3CDTF/OVERHEIDop.jaargang">2026</meta:user-defined>
    <meta:user-defined meta:name="OVERHEIDop.publicationIssue">52443</meta:user-defined>
    <meta:user-defined meta:name="OVERHEIDop.GmbID/DC.identifier">gmb-2026-52443</meta:user-defined>
    <meta:user-defined meta:name="OVERHEIDop.versieInformatie"/>
  </office:meta>
</office:document-meta>
</file>