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5-1-1">
      <style:table-column-properties/>
    </style:style>
    <style:style style:family="table-column" style:parent-style-name="colspec" style:name="id1-3-2-2-9-4-5-1-2">
      <style:table-column-properties/>
    </style:style>
    <style:style style:family="table-column" style:parent-style-name="colspec" style:name="id1-3-2-2-9-4-5-1-3">
      <style:table-column-properties/>
    </style:style>
    <style:style style:family="table-column" style:parent-style-name="colspec" style:name="id1-3-2-2-9-4-5-1-4">
      <style:table-column-properties/>
    </style:style>
    <text:list-style style:name="id1-3-2-2-9-4-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5-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5-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5-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5-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5-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5-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5-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5-1-5-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5-1-5-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5-1-5-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5-1-5-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5-1-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5-1-5-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text:list-style style:name="id1-3-2-5-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text:list-style style:name="id1-3-2-6-1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2-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2-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2-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2-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2-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2-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2-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Samen voor Overvecht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Het <text:a xlink:href="https://utrecht.bestuurlijkeinformatie.nl/Agenda/Document/eee37e5a-5e5d-47c6-b78b-01d4df7e77d7?documentId=4b412e39-5b7a-4e24-b371-3946bf41ccc4&amp;agendaItemId=8dc12266-9fc8-41c1-9892-49053ba31c6f" xlink:type="simple">Ambitiedocument Samen voor Overvecht</text:a>, aldus vastgesteld door de gemeenteraad op <text:a xlink:href="https://www.google.nl/url?sa=t&amp;rct=j&amp;q=&amp;esrc=s&amp;source=web&amp;cd=&amp;cad=rja&amp;uact=8&amp;ved=2ahUKEwjOxbmc-4yRAxWz9rsIHYFgL9IQFnoECBwQAQ&amp;url=https%3A%2F%2Futrecht.bestuurlijkeinformatie.nl%2FDocument%2FView%2F82b0aed9-d4e0-4f88-929a-bab52cd40ce1&amp;usg=AOvVaw01bLzorG9sG_6BvLWo7jGy&amp;opi=89978449" xlink:type="simple">18 juli 2019</text:a>; </text:p>
              </text:list-item>
            </text:list>
            <text:p text:style-name="al">Overwegende dat:</text:p>
            <text:list text:style-name="id1-3-2-1-1-6">
              <text:list-item text:style-override="id1-3-2-1-1-6-1">
                <text:number>•</text:number>
                <text:p text:style-name="al">Veranderingen in de beschikbare subsidiemiddelen voor Samen voor Overvecht vragen om een aanpassing van de subsidieregeling Samen voor Overvecht; </text:p>
              </text:list-item>
            </text:list>
            <text:p text:style-name="al">Besluiten vast te stellen de volgende Nadere regel subsidie Samen voor Overvecht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lliantie: een geen rechtspersoonlijkheid bezittend samenwerkingsverband, bestaande uit ten minste twee organisaties en/of ondernemers die allen een inschrijving in het Handelsregister van de Kamer van Koophandel bezitten;</text:p>
              </text:list-item>
              <text:list-item text:style-override="id1-3-2-2-1-3-2">
                <text:number>b.</text:number>
                <text:p text:style-name="al">Asv: de Algemene subsidieverordening gemeente Utrecht;</text:p>
              </text:list-item>
              <text:list-item text:style-override="id1-3-2-2-1-3-3">
                <text:number>c.</text:number>
                <text:p text:style-name="al">Awb: Algemene wet bestuursrecht;</text:p>
              </text:list-item>
              <text:list-item text:style-override="id1-3-2-2-1-3-4">
                <text:number>d.</text:number>
                <text:p text:style-name="al">Burgemeester en wethouders: burgemeester en wethouders van de gemeente Utrecht;</text:p>
              </text:list-item>
              <text:list-item text:style-override="id1-3-2-2-1-3-5">
                <text:number>e.</text:number>
                <text:p text:style-name="al">Cofinanciering: gezamenlijke financiering waarbij naast de gemeente een of meerdere andere financieringsbronnen betrokken zijn;</text:p>
              </text:list-item>
              <text:list-item text:style-override="id1-3-2-2-1-3-6">
                <text:number>f.</text:number>
                <text:p text:style-name="al">De-minimisverklaring: verklaring als bedoeld in Verordening (EU) 2023/2831 van de Commissie van 13 december 2023 betreffende de toepassing van de artikelen 107 en 108 van het Verdrag betreffende de werking van de Europese Unie op de-minimissteun; </text:p>
              </text:list-item>
              <text:list-item text:style-override="id1-3-2-2-1-3-7">
                <text:number>g.</text:number>
                <text:p text:style-name="al">Draagvlak: steun van inwoners en/of professionals en/of organisaties en/of ondernemers uit de wijk;</text:p>
              </text:list-item>
              <text:list-item text:style-override="id1-3-2-2-1-3-8">
                <text:number>h.</text:number>
                <text:p text:style-name="al">Effect: wat er voor de doelgroep verandert op langere termijn;</text:p>
              </text:list-item>
              <text:list-item text:style-override="id1-3-2-2-1-3-9">
                <text:number>i.</text:number>
                <text:p text:style-name="al">Gezonde leefgewoonten: een verzameling gewoonten die elk bijdragen aan een gezonde leefstijl. Bijvoorbeeld voldoende bewegen, gezond eten en drinken, rookvrij, weinig tot geen alcohol drinken, gezonde marketing en verstandig omgaan met hitte en zon;</text:p>
              </text:list-item>
              <text:list-item text:style-override="id1-3-2-2-1-3-10">
                <text:number>j.</text:number>
                <text:p text:style-name="al">Outreachend werken: op een proactieve en laagdrempelige wijze naar (kwetsbare) mensen toegaan, in hun eigen omgeving, in plaats van te wachten tot zij om hulp vragen;</text:p>
              </text:list-item>
              <text:list-item text:style-override="id1-3-2-2-1-3-11">
                <text:number>k.</text:number>
                <text:p text:style-name="al">Penvoerder: één van de deelnemers van de alliantie, die als gemachtigde van de alliantie optreedt;</text:p>
              </text:list-item>
              <text:list-item text:style-override="id1-3-2-2-1-3-12">
                <text:number>l.</text:number>
                <text:p text:style-name="al">Resultaat: Het directe gevolg/resultaat van de activiteit (voor de doelgroep);</text:p>
              </text:list-item>
              <text:list-item text:style-override="id1-3-2-2-1-3-13">
                <text:number>m.</text:number>
                <text:p text:style-name="al">Sluitende begroting: het totaalbedrag van de verwachte uitgaven is gelijk aan de optelsom van de verwachte inkomsten en het aangevraagde subsidiebedrag. </text:p>
              </text:list-item>
            </text:list>
          </text:section>
          <text:section text:name="artikel_id1-3-2-2-2" text:style-name="artikel">
            <text:p text:style-name="artikel_kop_titel"><text:span text:style-name="artikel_kop_label">Artikel</text:span> <text:span text:style-name="artikel_kop_nr">2</text:span> Doel </text:p>
            <text:p text:style-name="al">Deze nadere regel draagt bij aan het doel om initiatieven te stimuleren, die bijdragen aan het behalen van de ambitiedoelen zoals geformuleerd in de <text:a xlink:href="https://utrecht.bestuurlijkeinformatie.nl/Reports/Document/6d73e90d-624e-4456-a431-8dc3aa4a8dad?documentId=4631915a-932c-4d56-b2eb-4c93e90de2ea" xlink:type="simple">Strategie wijkaanpak Samen voor Overvecht</text:a>.</text:p>
            <text:p text:style-name="al">De vijf ambities waaraan wordt gewerkt zijn:</text:p>
            <text:list text:style-name="id1-3-2-2-2-4">
              <text:list-item text:style-override="id1-3-2-2-2-4-1">
                <text:number>1.</text:number>
                <text:p text:style-name="al">Plezierig wonen in een meer gemengde wijk</text:p>
              </text:list-item>
              <text:list-item text:style-override="id1-3-2-2-2-4-2">
                <text:number>2.</text:number>
                <text:p text:style-name="al">Perspectief voor de jeugd versterken</text:p>
              </text:list-item>
              <text:list-item text:style-override="id1-3-2-2-2-4-3">
                <text:number>3.</text:number>
                <text:p text:style-name="al">Veilige buurten</text:p>
              </text:list-item>
              <text:list-item text:style-override="id1-3-2-2-2-4-4">
                <text:number>4.</text:number>
                <text:p text:style-name="al">Zorg en ondersteuning dichtbij en op maat</text:p>
              </text:list-item>
              <text:list-item text:style-override="id1-3-2-2-2-4-5">
                <text:number>5.</text:number>
                <text:p text:style-name="al">Meedoen en ondernemen</text:p>
              </text:list-item>
            </text:list>
            <text:p text:style-name="al">Om de ambitiedoelen te bereiken wordt samenwerking in de vorm van allianties gestimuleerd.</text:p>
          </text:section>
          <text:section text:name="artikel_id1-3-2-2-3" text:style-name="artikel">
            <text:p text:style-name="artikel_kop_titel"><text:span text:style-name="artikel_kop_label">Artikel</text:span> <text:span text:style-name="artikel_kop_nr">3</text:span> Eisen aan de subsidieaanvrager</text:p>
            <text:p text:style-name="al">De subsidie kan worden aangevraagd door:</text:p>
            <text:list text:style-name="id1-3-2-2-3-3">
              <text:list-item text:style-override="id1-3-2-2-3-3-1">
                <text:number>a.</text:number>
                <text:p text:style-name="al">een rechtspersoon met volledige rechtsbevoegdheid;</text:p>
              </text:list-item>
              <text:list-item text:style-override="id1-3-2-2-3-3-2">
                <text:number>b.</text:number>
                <text:p text:style-name="al">een natuurlijke persoon met een onderneming die in het handelsregister van de Kamer van Koophandel is ingeschreven;</text:p>
              </text:list-item>
              <text:list-item text:style-override="id1-3-2-2-3-3-3">
                <text:number>c.</text:number>
                <text:p text:style-name="al">een alliantie.</text:p>
              </text:list-item>
            </text:list>
          </text:section>
          <text:section text:name="artikel_id1-3-2-2-4" text:style-name="artikel">
            <text:p text:style-name="artikel_kop_titel"><text:span text:style-name="artikel_kop_label">Artikel</text:span> <text:span text:style-name="artikel_kop_nr">4</text:span> Vaststellen subsidieplafond</text:p>
            <text:list text:style-name="id1-3-2-2-4-2">
              <text:list-item text:style-override="id1-3-2-2-4-2-1">
                <text:number>1.</text:number>
                <text:p text:style-name="al">Burgemeester en wethouders stellen het jaarlijkse subsidieplafond vast door middel van de <text:a xlink:href="https://lokaleregelgeving.overheid.nl/ZoekResultaat?titel=Subsidiestaat+gemeente+Utrecht&amp;datumrange=op&amp;indeling=" xlink:type="simple">subsidiestaat</text:a>.</text:p>
              </text:list-item>
              <text:list-item text:style-override="id1-3-2-2-4-2-2">
                <text:number>2.</text:number>
                <text:p text:style-name="al">Deze nadere regel heeft de volgende subsidieplafonds: </text:p>
                <text:list text:style-name="id1-3-2-2-4-2-2-3">
                  <text:list-item text:style-override="id1-3-2-2-4-2-2-3-1">
                    <text:number>a.</text:number>
                    <text:p text:style-name="al">Samen voor Overvecht (artikel 5, lid 1) </text:p>
                  </text:list-item>
                  <text:list-item text:style-override="id1-3-2-2-4-2-2-3-2">
                    <text:number>b.</text:number>
                    <text:p text:style-name="al">Vitale Wijken (Regiodeal) - Bestaanszekerheid en Perspectief</text:p>
                    <text:list text:style-name="id1-3-2-2-4-2-2-3-2-3">
                      <text:list-item text:style-override="id1-3-2-2-4-2-2-3-2-3-1">
                        <text:number>i.</text:number>
                        <text:p text:style-name="al">Weerbaarheid tegen (online) criminaliteit en mentale gezondheid van kinderen en jongeren vergroten (artikel 5, lid 2, letter a, sub i)</text:p>
                      </text:list-item>
                      <text:list-item text:style-override="id1-3-2-2-4-2-2-3-2-3-2">
                        <text:number>ii.</text:number>
                        <text:p text:style-name="al">Hulp en ondersteuning dichtbij bewoners organiseren (artikel 5, lid 2, letter a, sub ii)</text:p>
                      </text:list-item>
                    </text:list>
                  </text:list-item>
                  <text:list-item text:style-override="id1-3-2-2-4-2-2-3-3">
                    <text:number>c.</text:number>
                    <text:p text:style-name="al">Vitale Wijken (Regiodeal) – Wijkeconomie en arbeidsparticipatie</text:p>
                    <text:list text:style-name="id1-3-2-2-4-2-2-3-3-3">
                      <text:list-item text:style-override="id1-3-2-2-4-2-2-3-3-3-1">
                        <text:number>i.</text:number>
                        <text:p text:style-name="al">Ruimtes voor werk en ondernemerschap creëren (artikel 5, lid 2, letter b, sub i)</text:p>
                      </text:list-item>
                      <text:list-item text:style-override="id1-3-2-2-4-2-2-3-3-3-2">
                        <text:number>ii.</text:number>
                        <text:p text:style-name="al">Organiserend vermogen van het MKB en ondernemers versterken (artikel 5, lid 2, letter b, sub ii)</text:p>
                      </text:list-item>
                    </text:list>
                  </text:list-item>
                  <text:list-item text:style-override="id1-3-2-2-4-2-2-3-4">
                    <text:number>d.</text:number>
                    <text:p text:style-name="al">Kansrijke Wijk (SPUK) – Integraal</text:p>
                    <text:list text:style-name="id1-3-2-2-4-2-2-3-4-3">
                      <text:list-item text:style-override="id1-3-2-2-4-2-2-3-4-3-1">
                        <text:number>i.</text:number>
                        <text:p text:style-name="al">Lifecoaching (artikel 5, lid 3, letter a, sub i)</text:p>
                      </text:list-item>
                      <text:list-item text:style-override="id1-3-2-2-4-2-2-3-4-3-2">
                        <text:number>ii.</text:number>
                        <text:p text:style-name="al">Arbeidsmarkttoeleiding en bemiddeling (artikel 5, lid 3, letter a, sub ii)</text:p>
                      </text:list-item>
                      <text:list-item text:style-override="id1-3-2-2-4-2-2-3-4-3-3">
                        <text:number>iii.</text:number>
                        <text:p text:style-name="al">Overvechtacademie (artikel 5, lid 3, letter a, sub iii)</text:p>
                      </text:list-item>
                    </text:list>
                  </text:list-item>
                  <text:list-item text:style-override="id1-3-2-2-4-2-2-3-5">
                    <text:number>e.</text:number>
                    <text:p text:style-name="al">Kansrijke Wijk (SPUK) - Re-integratie en preventie geldzorgen</text:p>
                    <text:list text:style-name="id1-3-2-2-4-2-2-3-5-3">
                      <text:list-item text:style-override="id1-3-2-2-4-2-2-3-5-3-1">
                        <text:number>i.</text:number>
                        <text:p text:style-name="al">Preventie van armoede en schulden door outreachend te werken (artikel 5, lid 3, letter b, sub i)</text:p>
                      </text:list-item>
                      <text:list-item text:style-override="id1-3-2-2-4-2-2-3-5-3-2">
                        <text:number>ii.</text:number>
                        <text:p text:style-name="al">Ondersteuning voor succesvol outreachend werken (artikel 5, lid 3, letter b, sub ii)</text:p>
                      </text:list-item>
                      <text:list-item text:style-override="id1-3-2-2-4-2-2-3-5-3-3">
                        <text:number>iii.</text:number>
                        <text:p text:style-name="al">Basisvaardigheden en empowerment als opstap naar re-integratie (artikel 5, lid 3, letter b, sub iii)</text:p>
                      </text:list-item>
                    </text:list>
                  </text:list-item>
                  <text:list-item text:style-override="id1-3-2-2-4-2-2-3-6">
                    <text:number>f.</text:number>
                    <text:p text:style-name="al">Kansrijke Wijk (SPUK) – Ontwikkeling van het jonge kind</text:p>
                    <text:list text:style-name="id1-3-2-2-4-2-2-3-6-3">
                      <text:list-item text:style-override="id1-3-2-2-4-2-2-3-6-3-1">
                        <text:number>i.</text:number>
                        <text:p text:style-name="al">Organiseren en ondersteunen van steunnetwerken voor ouders van kinderen tussen 0-6 jaar (artikel 5, lid 3, letter c, sub i)</text:p>
                      </text:list-item>
                      <text:list-item text:style-override="id1-3-2-2-4-2-2-3-6-3-2">
                        <text:number>ii.</text:number>
                        <text:p text:style-name="al">Specifieke training en ondersteuning van ouders op het gebied van opvoedvaardigheden (artikel 5, lid 3, letter c, sub ii)</text:p>
                      </text:list-item>
                      <text:list-item text:style-override="id1-3-2-2-4-2-2-3-6-3-3">
                        <text:number>iii.</text:number>
                        <text:p text:style-name="al">Speelinloopplekken (artikel 5, lid 3, letter c, sub iii)</text:p>
                      </text:list-item>
                    </text:list>
                  </text:list-item>
                  <text:list-item text:style-override="id1-3-2-2-4-2-2-3-7">
                    <text:number>g.</text:number>
                    <text:p text:style-name="al">Kansrijke Wijk (SPUK) – Maatschappelijke samenhang</text:p>
                    <text:list text:style-name="id1-3-2-2-4-2-2-3-7-3">
                      <text:list-item text:style-override="id1-3-2-2-4-2-2-3-7-3-1">
                        <text:number>i.</text:number>
                        <text:p text:style-name="al">Sport als middel (artikel 5, lid 3, letter d, sub i)</text:p>
                      </text:list-item>
                    </text:list>
                  </text:list-item>
                </text:list>
              </text:list-item>
            </text:list>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Bij de categorie “Samen voor Overvecht” komen activiteiten, die bijdragen aan de realisatie van ten minste twee ambitiedoelen uit bijlage 1 voor subsidie in aanmerking.</text:p>
                <text:list text:style-name="id1-3-2-2-5-2-3">
                  <text:list-item text:style-override="id1-3-2-2-5-2-3-1">
                    <text:number>a.</text:number>
                    <text:p text:style-name="al">De activiteiten zijn gericht op de wijk Overvecht of komen ten goede aan de inwoners van Overvecht.</text:p>
                  </text:list-item>
                  <text:list-item text:style-override="id1-3-2-2-5-2-3-2">
                    <text:number>b.</text:number>
                    <text:p text:style-name="al">De activiteiten worden uitgevoerd in het jaar waarvoor wordt aangevraagd (uiterlijk tot en met 31 december van het desbetreffende jaar).</text:p>
                  </text:list-item>
                </text:list>
              </text:list-item>
              <text:list-item text:style-override="id1-3-2-2-5-3">
                <text:number>2.</text:number>
                <text:p text:style-name="al">Bij de categorie “Vitale Wijken” komen activiteiten die passen binnen één van onderstaande 2 thema’s voor subsidie in aanmerking, waarbij de activiteiten een maximale duur hebben van 2 jaar en uiterlijk 31 december 2029 zijn uitgevoerd. </text:p>
                <text:list text:style-name="id1-3-2-2-5-3-3">
                  <text:list-item text:style-override="id1-3-2-2-5-3-3-1">
                    <text:number>a.</text:number>
                    <text:p text:style-name="al">Thema Bestaanszekerheid en Perspectief</text:p>
                    <text:list text:style-name="id1-3-2-2-5-3-3-1-3">
                      <text:list-item text:style-override="id1-3-2-2-5-3-3-1-3-1">
                        <text:number>i.</text:number>
                        <text:p text:style-name="al">Weerbaarheid tegen (online) criminaliteit en mentale gezondheid van kinderen en jongeren vergroten</text:p>
                      </text:list-item>
                      <text:list-item text:style-override="id1-3-2-2-5-3-3-1-3-2">
                        <text:number>ii.</text:number>
                        <text:p text:style-name="al">Hulp en ondersteuning dichtbij bewoners organiseren</text:p>
                      </text:list-item>
                    </text:list>
                  </text:list-item>
                  <text:list-item text:style-override="id1-3-2-2-5-3-3-2">
                    <text:number>b.</text:number>
                    <text:p text:style-name="al">Thema Wijkeconomie en arbeidsparticipatie</text:p>
                    <text:list text:style-name="id1-3-2-2-5-3-3-2-3">
                      <text:list-item text:style-override="id1-3-2-2-5-3-3-2-3-1">
                        <text:number>i.</text:number>
                        <text:p text:style-name="al">Ruimtes voor werk en ondernemerschap creëren</text:p>
                      </text:list-item>
                      <text:list-item text:style-override="id1-3-2-2-5-3-3-2-3-2">
                        <text:number>ii.</text:number>
                        <text:p text:style-name="al">Organiserend vermogen van het MKB en ondernemers versterken</text:p>
                      </text:list-item>
                    </text:list>
                  </text:list-item>
                </text:list>
              </text:list-item>
              <text:list-item text:style-override="id1-3-2-2-5-4">
                <text:number>3.</text:number>
                <text:p text:style-name="al">Bij de categorie “Kansrijke Wijk” komen onderstaande activiteiten voor subsidie in aanmerking, waarbij de activiteiten een maximale duur hebben van 3 jaar en uiterlijk 31 december 2028 zijn uitgevoerd. </text:p>
                <text:list text:style-name="id1-3-2-2-5-4-3">
                  <text:list-item text:style-override="id1-3-2-2-5-4-3-1">
                    <text:number>a.</text:number>
                    <text:p text:style-name="al">Thema Integraal</text:p>
                    <text:list text:style-name="id1-3-2-2-5-4-3-1-3">
                      <text:list-item text:style-override="id1-3-2-2-5-4-3-1-3-1">
                        <text:number>i.</text:number>
                        <text:p text:style-name="al">Lifecoaching: hulp en ondersteuning aan werkzoekenden door middel van het ordenen van vragen, begeleiden bij het maken van keuzes en ondersteunen bij praktische zaken.</text:p>
                      </text:list-item>
                      <text:list-item text:style-override="id1-3-2-2-5-4-3-1-3-2">
                        <text:number>ii.</text:number>
                        <text:p text:style-name="al">Arbeidsmarkttoeleiding en bemiddeling: om te zorgen dat meer Overvechters aan het werk gaan, is het belangrijk dat werkzoekenden en werkgevers elkaar kunnen vinden en dat het werk aansluit bij de talenten en mogelijkheden van mensen in de wijk. </text:p>
                      </text:list-item>
                      <text:list-item text:style-override="id1-3-2-2-5-4-3-1-3-3">
                        <text:number>iii.</text:number>
                        <text:p text:style-name="al">Overvechtacademie: vergroten van het kennisniveau van professionals en vrijwilligers in de wijk met multidisciplinaire trainingen, op het gebied van stress-, cultuur- en gendersensitief werken.</text:p>
                      </text:list-item>
                    </text:list>
                  </text:list-item>
                  <text:list-item text:style-override="id1-3-2-2-5-4-3-2">
                    <text:number>b.</text:number>
                    <text:p text:style-name="al">Thema Re-integratie en preventie geldzorgen</text:p>
                    <text:list text:style-name="id1-3-2-2-5-4-3-2-3">
                      <text:list-item text:style-override="id1-3-2-2-5-4-3-2-3-1">
                        <text:number>i.</text:number>
                        <text:p text:style-name="al">Preventie van armoede en schulden door outreachend te werken: op laagdrempelige en proactieve wijze contact zoeken met Overvechters met (dreigende) geldzorgen of schulden, door een onafhankelijke partij, met waar nodig warme toeleiding naar reguliere ondersteuning;</text:p>
                      </text:list-item>
                      <text:list-item text:style-override="id1-3-2-2-5-4-3-2-3-2">
                        <text:number>ii.</text:number>
                        <text:p text:style-name="al">Ondersteuning voor succesvol outreachend werken: vernieuwing, voortzetting, intensivering en versterking van (nog niet altijd zichtbare) bestaande outreachende inzet in Overvecht en het leggen van meer contact en verbinding. </text:p>
                      </text:list-item>
                      <text:list-item text:style-override="id1-3-2-2-5-4-3-2-3-3">
                        <text:number>iii.</text:number>
                        <text:p text:style-name="al">Basisvaardigheden en empowerment als opstap naar re-integratie: trainingen waarin taalontwikkeling wordt gecombineerd met zelfontplooiing, activering en oriëntatie bij werkgevers. </text:p>
                      </text:list-item>
                    </text:list>
                  </text:list-item>
                  <text:list-item text:style-override="id1-3-2-2-5-4-3-3">
                    <text:number>c.</text:number>
                    <text:p text:style-name="al">Thema Ontwikkeling van het jonge kind</text:p>
                    <text:list text:style-name="id1-3-2-2-5-4-3-3-3">
                      <text:list-item text:style-override="id1-3-2-2-5-4-3-3-3-1">
                        <text:number>i.</text:number>
                        <text:p text:style-name="al">Organiseren en ondersteunen van steunnetwerken voor ouders van kinderen tussen 0-6 jaar</text:p>
                      </text:list-item>
                      <text:list-item text:style-override="id1-3-2-2-5-4-3-3-3-2">
                        <text:number>ii.</text:number>
                        <text:p text:style-name="al">Specifieke training en ondersteuning van ouders van kinderen tussen 0-6 jaar op het gebied van opvoedvaardigheden</text:p>
                      </text:list-item>
                      <text:list-item text:style-override="id1-3-2-2-5-4-3-3-3-3">
                        <text:number>iii.</text:number>
                        <text:p text:style-name="al">Speelinloopplekken in de wijk voor kinderen tussen 0-6 jaar, met aandacht voor sport en bewegen;</text:p>
                      </text:list-item>
                    </text:list>
                  </text:list-item>
                  <text:list-item text:style-override="id1-3-2-2-5-4-3-4">
                    <text:number>d.</text:number>
                    <text:p text:style-name="al">Thema Maatschappelijke samenhang</text:p>
                    <text:list text:style-name="id1-3-2-2-5-4-3-4-3">
                      <text:list-item text:style-override="id1-3-2-2-5-4-3-4-3-1">
                        <text:number>i.</text:number>
                        <text:p text:style-name="al">Sport als middel voor positieve identiteitsontwikkeling en sociale samenhang, gericht op jongeren 10-27 jaar die opgroeien met meerdere risicofactoren zoals LVB, armoede, schulden, criminaliteit, afstand tot de samenleving of arbeidsmarkt.</text:p>
                      </text:list-item>
                    </text:list>
                  </text:list-item>
                </text:list>
              </text:list-item>
              <text:list-item text:style-override="id1-3-2-2-5-5">
                <text:number>4.</text:number>
                <text:p text:style-name="al">Burgemeester en wethouders verlenen geen subsidie voor de volgende kosten: </text:p>
                <text:list text:style-name="id1-3-2-2-5-5-3">
                  <text:list-item text:style-override="id1-3-2-2-5-5-3-1">
                    <text:number>a.</text:number>
                    <text:p text:style-name="al">Activiteiten met dieren</text:p>
                  </text:list-item>
                  <text:list-item text:style-override="id1-3-2-2-5-5-3-2">
                    <text:number>b.</text:number>
                    <text:p text:style-name="al">Activiteiten die niet gericht zijn op de wijk Overvecht of niet aanwijsbaar ten goede komen aan de inwoners van Overvecht</text:p>
                  </text:list-item>
                </text:list>
              </text:list-item>
            </text:list>
          </text:section>
          <text:section text:name="artikel_id1-3-2-2-6" text:style-name="artikel">
            <text:p text:style-name="artikel_kop_titel"><text:span text:style-name="artikel_kop_label">Artikel</text:span> <text:span text:style-name="artikel_kop_nr">6</text:span> Eisen aan de aanvraag </text:p>
            <text:list text:style-name="id1-3-2-2-6-2">
              <text:list-item text:style-override="id1-3-2-2-6-2">
                <text:number>1.</text:number>
                <text:p text:style-name="al">De aanvraag van de subsidie wordt ingediend met e-Herkenning via <text:a xlink:href="https://www.utrecht.nl/subsidiesamenvoorovervecht" xlink:type="simple">www.utrecht.nl/subsidiesamenvoorovervecht</text:a>. In het geval van een alliantie wordt de aanvraag ingediend met de e-Herkenning van de penvoerder.</text:p>
              </text:list-item>
              <text:list-item text:style-override="id1-3-2-2-6-3">
                <text:number>2.</text:number>
                <text:p text:style-name="al">Een aanvraag voor de categorie “Samen voor Overvecht” (artikel 5, lid 1) is voor maximaal 1 jaar.</text:p>
              </text:list-item>
              <text:list-item text:style-override="id1-3-2-2-6-4">
                <text:number>3.</text:number>
                <text:p text:style-name="al">Een aanvraag voor de categorie “Vitale wijken” (artikel 5, lid 2) is voor maximaal 2 jaar.</text:p>
              </text:list-item>
              <text:list-item text:style-override="id1-3-2-2-6-5">
                <text:number>4.</text:number>
                <text:p text:style-name="al">Een aanvraag voor de categorie “Kansrijke Wijk” (artikel 5, lid 3) is voor maximaal 3 jaar. </text:p>
              </text:list-item>
              <text:list-item text:style-override="id1-3-2-2-6-6">
                <text:number>5.</text:number>
                <text:p text:style-name="al">Bij de aanvraag worden de volgende documenten aangeleverd:</text:p>
                <text:list text:style-name="id1-3-2-2-6-6-3">
                  <text:list-item text:style-override="id1-3-2-2-6-6-3-1">
                    <text:number>a.</text:number>
                    <text:p text:style-name="al">een activiteitenplan met daarin:</text:p>
                    <text:list text:style-name="id1-3-2-2-6-6-3-1-3">
                      <text:list-item text:style-override="id1-3-2-2-6-6-3-1-3-1">
                        <text:number>i.</text:number>
                        <text:p text:style-name="al">een overzicht en omschrijving van de activiteiten waarvoor subsidie wordt gevraagd;</text:p>
                      </text:list-item>
                      <text:list-item text:style-override="id1-3-2-2-6-6-3-1-3-2">
                        <text:number>ii.</text:number>
                        <text:p text:style-name="al">de doelen die met deze activiteiten worden beoogd;</text:p>
                      </text:list-item>
                      <text:list-item text:style-override="id1-3-2-2-6-6-3-1-3-3">
                        <text:number>iii.</text:number>
                        <text:p text:style-name="al">een uitwerking van de criteria zoals genoemd in artikel 9, lid 4;</text:p>
                      </text:list-item>
                    </text:list>
                  </text:list-item>
                  <text:list-item text:style-override="id1-3-2-2-6-6-3-2">
                    <text:number>b.</text:number>
                    <text:p text:style-name="al">een sluitende begroting per jaar aansluitend op het overzicht van de activiteiten;</text:p>
                    <text:list text:style-name="id1-3-2-2-6-6-3-2-3">
                      <text:list-item text:style-override="id1-3-2-2-6-6-3-2-3-1">
                        <text:number>i.</text:number>
                        <text:p text:style-name="al">per activiteit staat opgenomen welke personele en materiële middelen nodig zijn voor de activiteiten. De personele en materiële middelen zijn helder onderbouwd;</text:p>
                      </text:list-item>
                      <text:list-item text:style-override="id1-3-2-2-6-6-3-2-3-2">
                        <text:number>ii.</text:number>
                        <text:p text:style-name="al">het overzicht van de verwachte inkomsten maakt onderscheid tussen co-financiering en overige inkomsten;</text:p>
                      </text:list-item>
                    </text:list>
                  </text:list-item>
                  <text:list-item text:style-override="id1-3-2-2-6-6-3-3">
                    <text:number>c.</text:number>
                    <text:p text:style-name="al">een ingevulde en ondertekende de-minimisverklaring. </text:p>
                  </text:list-item>
                </text:list>
              </text:list-item>
              <text:list-item text:style-override="id1-3-2-2-6-7">
                <text:number>6.</text:number>
                <text:p text:style-name="al">In het geval van een alliantie dienen ook de volgende documenten aangeleverd te worden:</text:p>
                <text:list text:style-name="id1-3-2-2-6-7-3">
                  <text:list-item text:style-override="id1-3-2-2-6-7-3-1">
                    <text:number>a.</text:number>
                    <text:p text:style-name="al">een machtiging aan de penvoerder door alle deelnemende partijen in de alliantie;</text:p>
                  </text:list-item>
                  <text:list-item text:style-override="id1-3-2-2-6-7-3-2">
                    <text:number>b.</text:number>
                    <text:p text:style-name="al">een ingevulde en ondertekende de-minimisverklaring van elke deelnemende partij in de alliantie;</text:p>
                  </text:list-item>
                  <text:list-item text:style-override="id1-3-2-2-6-7-3-3">
                    <text:number>c.</text:number>
                    <text:p text:style-name="al">een overzicht hoe de kosten van de financiële onderbouwing verdeeld worden tussen de deelnemende partijen van de alliantie.</text:p>
                  </text:list-item>
                </text:list>
              </text:list-item>
              <text:list-item text:style-override="id1-3-2-2-6-8">
                <text:number>7.</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8-3">
                  <text:list-item text:style-override="id1-3-2-2-6-8-3-1">
                    <text:number>a.</text:number>
                    <text:p text:style-name="al">kopie bankafschrift waarop in ieder geval het rekeningnummer en de naam van de aanvrager duidelijk zichtbaar zijn;</text:p>
                  </text:list-item>
                  <text:list-item text:style-override="id1-3-2-2-6-8-3-2">
                    <text:number>b.</text:number>
                    <text:p text:style-name="al">een uittreksel uit het handelsregister van de Kamer van Koophandel;</text:p>
                  </text:list-item>
                  <text:list-item text:style-override="id1-3-2-2-6-8-3-3">
                    <text:number>c.</text:number>
                    <text:p text:style-name="al">de statuten of akte van oprichting, als de aanvrager een rechtspersoon met volledige rechtsbevoegdheid is.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list text:style-name="id1-3-2-2-7-2">
              <text:list-item text:style-override="id1-3-2-2-7-2">
                <text:number>1.</text:number>
                <text:p text:style-name="al">Voor de categorie “Samen voor Overvecht” (artikel 5, lid 1) kan voor het eerst voor het subsidiejaar 2027 een aanvraag worden ingediend, waarbij de volgende indieningstermijnen gelden:</text:p>
                <text:list text:style-name="id1-3-2-2-7-2-3">
                  <text:list-item text:style-override="id1-3-2-2-7-2-3-1">
                    <text:number>a.</text:number>
                    <text:p text:style-name="al">Bij activiteiten die op 1 januari van een bepaald jaar beginnen moet de aanvraag uiterlijk op 30 september 23:59 uur van het voorgaande jaar zijn ingediend. Voor deze aanvragen is maximaal 80% van het subsidieplafond (artikel 4, lid 2, letter a) beschikbaar.</text:p>
                  </text:list-item>
                  <text:list-item text:style-override="id1-3-2-2-7-2-3-2">
                    <text:number>b.</text:number>
                    <text:p text:style-name="al">In de periode 1 januari tot en met 30 september 23:59 uur van een bepaald jaar kunnen aanvragen worden ingediend waarvan de uitvoering van de activiteiten in hetzelfde jaar plaatsvinden. Deze aanvragen kunnen worden ingediend tot het subsidieplafond (artikel 4, lid 2, letter a) van dat jaar is bereikt.</text:p>
                  </text:list-item>
                </text:list>
              </text:list-item>
              <text:list-item text:style-override="id1-3-2-2-7-3">
                <text:number>2.</text:number>
                <text:p text:style-name="al">Voor de categorieën “Vitale wijken” (artikel 5, lid 2) en “Kansrijke Wijk” (artikel 5, lid 3) kan vanaf subsidiejaar 2026 doorlopend een aanvraag worden ingediend totdat het desbetreffende subsidiedeelplafond (artikel 4, lid 2, de deelplafonds onder letter b en c) is bereikt.</text:p>
              </text:list-item>
              <text:list-item text:style-override="id1-3-2-2-7-4">
                <text:number>3.</text:number>
                <text:p text:style-name="al">Ten aanzien van lid 1, letter b en lid 2 van dit artikel geldt dat een aanvraag ten minste 2 weken voor de start van de activiteiten moet zijn ingediend.</text:p>
              </text:list-item>
            </text:list>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
                <text:number>1.</text:number>
                <text:p text:style-name="al">Een aanvraag in de categorie “Samen voor Overvecht”, die valt onder artikel 7, lid 1, letter a kan maximaal onderstaande bedragen aan subsidie verleend krijgen:</text:p>
                <text:list text:style-name="id1-3-2-2-8-2-3">
                  <text:list-item text:style-override="id1-3-2-2-8-2-3-1">
                    <text:number>a.</text:number>
                    <text:p text:style-name="al">€ 50.000 als het gaat om een aanvraag van één partij;</text:p>
                  </text:list-item>
                  <text:list-item text:style-override="id1-3-2-2-8-2-3-2">
                    <text:number>b.</text:number>
                    <text:p text:style-name="al">€ 130.000 als het gaat om een aanvraag van een alliantie bestaande uit 2 partijen;</text:p>
                  </text:list-item>
                  <text:list-item text:style-override="id1-3-2-2-8-2-3-3">
                    <text:number>c.</text:number>
                    <text:p text:style-name="al">€ 240.000 als het gaat om een aanvraag van een alliantie bestaande uit 3 of meer partijen.</text:p>
                  </text:list-item>
                </text:list>
              </text:list-item>
              <text:list-item text:style-override="id1-3-2-2-8-3">
                <text:number>2.</text:number>
                <text:p text:style-name="al">Een aanvraag in de categorie “Samen voor Overvecht” in een lopend jaar, die valt onder artikel 7, lid 1, letter b, kan maximaal onderstaande bedragen aan subsidie verleend krijgen:</text:p>
                <text:list text:style-name="id1-3-2-2-8-3-3">
                  <text:list-item text:style-override="id1-3-2-2-8-3-3-1">
                    <text:number>a.</text:number>
                    <text:p text:style-name="al">€ 30.000 als het gaat om een aanvraag van één partij;</text:p>
                  </text:list-item>
                  <text:list-item text:style-override="id1-3-2-2-8-3-3-2">
                    <text:number>b.</text:number>
                    <text:p text:style-name="al">€ 70.000 als het gaat om een aanvraag van een alliantie bestaande uit 2 partijen;</text:p>
                  </text:list-item>
                  <text:list-item text:style-override="id1-3-2-2-8-3-3-3">
                    <text:number>c.</text:number>
                    <text:p text:style-name="al">€ 150.000 als het gaat om een aanvraag van een alliantie bestaande uit 3 of meer partijen.</text:p>
                  </text:list-item>
                </text:list>
              </text:list-item>
              <text:list-item text:style-override="id1-3-2-2-8-4">
                <text:number>3.</text:number>
                <text:p text:style-name="al">In het geval van een alliantie wordt het totale subsidiebedrag toegekend aan de deelnemende partijen van de alliantie. Hierbij wordt dezelfde verdeling gehanteerd als de verdeling van de kosten (artikel 6, lid 6, letter c).</text:p>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Alle aanvragen die volledig en op tijd zijn ingediend, worden gescoord op grond van beoordelingscriteria, zoals vermeld in lid 3. Hierbij zijn maximaal 10 punten te behalen. Per criterium kan een aanvraag de score “onvoldoende”, “voldoende” of “goed” krijgen. De criteria zijn gerangschikt van meest naar minst zwaarwegend. De punten van alle criteria worden bij elkaar opgeteld. Zo ontstaat een totaalscore tussen 0 en 10.</text:p>
              </text:list-item>
              <text:list-item text:style-override="id1-3-2-2-9-3">
                <text:number>2.</text:number>
                <text:p text:style-name="al">Aanvragen met een totaalscore lager dan 5 worden geweigerd.</text:p>
              </text:list-item>
              <text:list-item text:style-override="id1-3-2-2-9-4">
                <text:number>3.</text:number>
                <text:p text:style-name="al">De beoordelingscriteria en het aantal punten dat bij elke score hoort staan in onderstaande tabel. Deze tabel is juridisch bindend. </text:p>
                <text:p text:style-name="al">Een nadere beschrijving op de criteria is opgenomen in bijlage 2. Een rekenvoorbeeld is opgenomen in de toelichting.</text:p>
                <text:p text:style-name="al"/>
                <text:p><draw:frame draw:style-name="lidiv"><draw:text-box ofo:max-width="15.3cm" ofo:min-height="1cm" ofo:min-width="5cm"><text:section text:name="table_id1-3-2-2-9-4-5" text:style-name="table"><text:p text:style-name="table_top"/>
              <table:table table:style-name="tgroup">
                <table:table-column table:style-name="id1-3-2-2-9-4-5-1-1"/>
                <table:table-column table:style-name="id1-3-2-2-9-4-5-1-2"/>
                <table:table-column table:style-name="id1-3-2-2-9-4-5-1-3"/>
                <table:table-column table:style-name="id1-3-2-2-9-4-5-1-4"/>
                
                  <table:table-row table:style-name="row">
                    <table:table-cell table:style-name="entry" table:number-rows-spanned="1" table:number-columns-spanned="1">
                      <text:p text:style-name="table_al">Criteria </text:p>
                    </table:table-cell>
                    <table:table-cell table:style-name="entry" table:number-rows-spanned="1" table:number-columns-spanned="1">
                      <text:p text:style-name="table_al">Onvoldoende</text:p>
                    </table:table-cell>
                    <table:table-cell table:style-name="entry" table:number-rows-spanned="1" table:number-columns-spanned="1">
                      <text:p text:style-name="table_al">Voldoende</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list text:style-name="id1-3-2-2-9-4-5-1-5-2-1-1">
                        <text:list-item text:style-override="id1-3-2-2-9-4-5-1-5-2-1-1-1"><text:number>1.</text:number><text:p text:style-name="table_al">De mate waarin aanvrager aantoont dat aanvraag bijdraagt aan de beleidsdoelstellingen van Samen voor Overvecht en specifiek aan 2 of meer ambitiedoelen van Samen voor Overvecht.</text:p></text:list-item>
                      </text:list>
                    </table:table-cell>
                    <table:table-cell table:style-name="entry" table:number-rows-spanned="1" table:number-columns-spanned="1">
                      <text:p text:style-name="table_al">0</text:p>
                    </table:table-cell>
                    <table:table-cell table:style-name="entry" table:number-rows-spanned="1" table:number-columns-spanned="1">
                      <text:p text:style-name="table_al">0.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list text:style-name="id1-3-2-2-9-4-5-1-5-3-1-1">
                        <text:list-item text:style-override="id1-3-2-2-9-4-5-1-5-3-1-1-1"><text:number>2.</text:number><text:p text:style-name="table_al">De mate waarin aanvrager aantoont hoe de aanvraag bijdraagt aan de subsidiabele activiteiten, welk <text:span text:style-name="nadrukcur">concreet resultaat</text:span> wordt bereikt en welk <text:span text:style-name="nadrukcur">effect</text:span> wordt beoogd. </text:p></text:list-item>
                      </text:list>
                    </table:table-cell>
                    <table:table-cell table:style-name="entry" table:number-rows-spanned="1" table:number-columns-spanned="1">
                      <text:p text:style-name="table_al">0</text:p>
                    </table:table-cell>
                    <table:table-cell table:style-name="entry" table:number-rows-spanned="1" table:number-columns-spanned="1">
                      <text:p text:style-name="table_al">0.7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list text:style-name="id1-3-2-2-9-4-5-1-5-4-1-1">
                        <text:list-item text:style-override="id1-3-2-2-9-4-5-1-5-4-1-1-1"><text:number>3.</text:number><text:p text:style-name="table_al">De mate waarin aanvrager aantoont dat er noodzaak voor de activiteiten bestaat.</text:p></text:list-item>
                      </text:list>
                    </table:table-cell>
                    <table:table-cell table:style-name="entry" table:number-rows-spanned="1" table:number-columns-spanned="1">
                      <text:p text:style-name="table_al">0</text:p>
                    </table:table-cell>
                    <table:table-cell table:style-name="entry" table:number-rows-spanned="1" table:number-columns-spanned="1">
                      <text:p text:style-name="table_al">0.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list text:style-name="id1-3-2-2-9-4-5-1-5-5-1-1">
                        <text:list-item text:style-override="id1-3-2-2-9-4-5-1-5-5-1-1-1"><text:number>4.</text:number><text:p text:style-name="table_al">De mate waarin aanvrager aantoont in deze aanvraag samen te werken met andere partijen en/of bewonersgroepen in Overvecht: hoe en met wie is afgestemd over de voorgestelde inzet en hoe en met wie gaat aanvrager samenwerken in de uitvoering? </text:p></text:list-item>
                      </text:list>
                    </table:table-cell>
                    <table:table-cell table:style-name="entry" table:number-rows-spanned="1" table:number-columns-spanned="1">
                      <text:p text:style-name="table_al">0</text:p>
                    </table:table-cell>
                    <table:table-cell table:style-name="entry" table:number-rows-spanned="1" table:number-columns-spanned="1">
                      <text:p text:style-name="table_al">0.65</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list text:style-name="id1-3-2-2-9-4-5-1-5-6-1-1">
                        <text:list-item text:style-override="id1-3-2-2-9-4-5-1-5-6-1-1-1"><text:number>5.</text:number><text:p text:style-name="table_al">De mate waarin aanvrager aantoont hoe de subsidieaanvraag aansluit op wat er al in Overvecht gebeurt en op de organisaties die op dit thematische gebied actief zijn. </text:p></text:list-item>
                      </text:list>
                    </table:table-cell>
                    <table:table-cell table:style-name="entry" table:number-rows-spanned="1" table:number-columns-spanned="1">
                      <text:p text:style-name="table_al">0</text:p>
                    </table:table-cell>
                    <table:table-cell table:style-name="entry" table:number-rows-spanned="1" table:number-columns-spanned="1">
                      <text:p text:style-name="table_al">0.4</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list text:style-name="id1-3-2-2-9-4-5-1-5-7-1-1">
                        <text:list-item text:style-override="id1-3-2-2-9-4-5-1-5-7-1-1-1"><text:number>6.</text:number><text:p text:style-name="table_al">De mate waarin aanvrager aantoont op welke doelgroep en/of buurt de activiteiten zijn gericht en hoe deze doelgroep wordt bereikt.</text:p></text:list-item>
                      </text:list>
                    </table:table-cell>
                    <table:table-cell table:style-name="entry" table:number-rows-spanned="1" table:number-columns-spanned="1">
                      <text:p text:style-name="table_al">0</text:p>
                    </table:table-cell>
                    <table:table-cell table:style-name="entry" table:number-rows-spanned="1" table:number-columns-spanned="1">
                      <text:p text:style-name="table_al">0.4</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list text:style-name="id1-3-2-2-9-4-5-1-5-8-1-1">
                        <text:list-item text:style-override="id1-3-2-2-9-4-5-1-5-8-1-1-1"><text:number>7.</text:number><text:p text:style-name="table_al">De mate waarin aanvrager aantoont dat er actieve binding is met de wijk Overvecht. </text:p></text:list-item>
                      </text:list>
                    </table:table-cell>
                    <table:table-cell table:style-name="entry" table:number-rows-spanned="1" table:number-columns-spanned="1">
                      <text:p text:style-name="table_al">0</text:p>
                    </table:table-cell>
                    <table:table-cell table:style-name="entry" table:number-rows-spanned="1" table:number-columns-spanned="1">
                      <text:p text:style-name="table_al">0.35</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list text:style-name="id1-3-2-2-9-4-5-1-5-9-1-1">
                        <text:list-item text:style-override="id1-3-2-2-9-4-5-1-5-9-1-1-1"><text:number>8.</text:number><text:p text:style-name="table_al">De mate waarin aanvrager aantoont dat er draagvlak is voor en behoefte is aan de activiteit bij bewoners, en hoe dit ook tijdens de uitvoering gaat worden getoetst.</text:p></text:list-item>
                      </text:list>
                    </table:table-cell>
                    <table:table-cell table:style-name="entry" table:number-rows-spanned="1" table:number-columns-spanned="1">
                      <text:p text:style-name="table_al">0</text:p>
                    </table:table-cell>
                    <table:table-cell table:style-name="entry" table:number-rows-spanned="1" table:number-columns-spanned="1">
                      <text:p text:style-name="table_al">0.25</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list text:style-name="id1-3-2-2-9-4-5-1-5-10-1-1">
                        <text:list-item text:style-override="id1-3-2-2-9-4-5-1-5-10-1-1-1"><text:number>9.</text:number><text:p text:style-name="table_al">De subsidieaanvrager geeft aan hoe zij leert en ontwikkelt met andere samenwerkingspartners of partijen in de wijk.</text:p></text:list-item>
                      </text:list>
                    </table:table-cell>
                    <table:table-cell table:style-name="entry" table:number-rows-spanned="1" table:number-columns-spanned="1">
                      <text:p text:style-name="table_al">0</text:p>
                    </table:table-cell>
                    <table:table-cell table:style-name="entry" table:number-rows-spanned="1" table:number-columns-spanned="1">
                      <text:p text:style-name="table_al">0.25</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list text:style-name="id1-3-2-2-9-4-5-1-5-11-1-1">
                        <text:list-item text:style-override="id1-3-2-2-9-4-5-1-5-11-1-1-1"><text:number>10.</text:number><text:p text:style-name="table_al">De subsidieaanvrager geeft aan welke kansen zij ziet en wat zij concreet gaat doen voor een structurele borging van de activiteiten na afloop van de subsidieperiode. </text:p></text:list-item>
                      </text:list>
                    </table:table-cell>
                    <table:table-cell table:style-name="entry" table:number-rows-spanned="1" table:number-columns-spanned="1">
                      <text:p text:style-name="table_al">0</text:p>
                    </table:table-cell>
                    <table:table-cell table:style-name="entry" table:number-rows-spanned="1" table:number-columns-spanned="1">
                      <text:p text:style-name="table_al">0.25</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list text:style-name="id1-3-2-2-9-4-5-1-5-12-1-1">
                        <text:list-item text:style-override="id1-3-2-2-9-4-5-1-5-12-1-1-1"><text:number>11.</text:number><text:p text:style-name="table_al">De mate waarin subsidieaanvrager aantoont waarom de voorgestelde kosten noodzakelijk en proportioneel zijn, waarbij ook alternatieve financieringsbronnen worden overwogen.</text:p></text:list-item>
                      </text:list>
                    </table:table-cell>
                    <table:table-cell table:style-name="entry" table:number-rows-spanned="1" table:number-columns-spanned="1">
                      <text:p text:style-name="table_al">0</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row>
                
              </table:table>
            <text:p text:style-name="table_bottom"/></text:section></draw:text-box></draw:frame></text:p>
              </text:list-item>
              <text:list-item text:style-override="id1-3-2-2-9-5">
                <text:number>4.</text:number>
                <text:p text:style-name="al">Ten aanzien van aanvragen die op grond van artikel 7, lid 1, letter a zijn ingediend geldt het volgende: </text:p>
                <text:list text:style-name="id1-3-2-2-9-5-3">
                  <text:list-item text:style-override="id1-3-2-2-9-5-3-1">
                    <text:number>a.</text:number>
                    <text:p text:style-name="al">Een team van interne deskundigen beoordeelt de subsidieaanvragen. Het toetsingsteam oordeelt op basis van consensus.</text:p>
                  </text:list-item>
                  <text:list-item text:style-override="id1-3-2-2-9-5-3-2">
                    <text:number>b.</text:number>
                    <text:p text:style-name="al">Een aanvraag die is ingediend door een alliantie ontvangt 0,5 punten boven op de totaalscore van lid 1. </text:p>
                  </text:list-item>
                  <text:list-item text:style-override="id1-3-2-2-9-5-3-3">
                    <text:number>c.</text:number>
                    <text:p text:style-name="al">In afwijking van artikel 4, eerste lid, tweede volzin, van de Asv verdelen burgemeester en wethouders maximaal 80% van het subsidieplafond over de aanvragen die volledig en tijdig zijn ontvangen op volgorde van het hoogste aantal punten.</text:p>
                  </text:list-item>
                </text:list>
              </text:list-item>
              <text:list-item text:style-override="id1-3-2-2-9-6">
                <text:number>5.</text:number>
                <text:p text:style-name="al">Ten aanzien van aanvragen die op grond van artikel 7, lid 1, letter b en artikel 7, lid 2 zijn ingediend geldt het volgende:</text:p>
                <text:list text:style-name="id1-3-2-2-9-6-3">
                  <text:list-item text:style-override="id1-3-2-2-9-6-3-1">
                    <text:number>a.</text:number>
                    <text:p text:style-name="al">In afwijking van artikel 4, eerste lid, tweede volzin, van de Asv verdelen burgemeester en wethouders de subsidieplafonds op volgorde van binnenkomst over de volledige aanvragen.</text:p>
                  </text:list-item>
                  <text:list-item text:style-override="id1-3-2-2-9-6-3-2">
                    <text:number>b.</text:number>
                    <text:p text:style-name="al">Als een aanvraag krachtens een verzoek conform artikel 4:5 van de Awb is aangevuld, geldt het moment waarop de aanvraag volledig is aangevuld als het moment van binnenkomst.</text:p>
                  </text:list-item>
                </text:list>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Bij de categorie “Samen voor Overvecht” beslissen burgemeester en wethouders over de aanvraag als volgt:</text:p>
                <text:list text:style-name="id1-3-2-2-10-2-3">
                  <text:list-item text:style-override="id1-3-2-2-10-2-3-1">
                    <text:number>a.</text:number>
                    <text:p text:style-name="al">Ten aanzien van aanvragen die op grond van artikel 7, lid 1, letter a zijn ingediend: binnen 13 weken na de deadlinedatum;</text:p>
                  </text:list-item>
                  <text:list-item text:style-override="id1-3-2-2-10-2-3-2">
                    <text:number>b.</text:number>
                    <text:p text:style-name="al">Ten aanzien van aanvragen die op grond van artikel 7, lid 1, letter b zijn ingediend: binnen 13 weken na ontvangst van de volledige aanvraag.</text:p>
                  </text:list-item>
                </text:list>
              </text:list-item>
              <text:list-item text:style-override="id1-3-2-2-10-3">
                <text:number>2.</text:number>
                <text:p text:style-name="al">Bij de categorieën “Vitale Wijken” en “Kansrijke Wijk” beslissen burgemeester en wethouders binnen 13 weken na ontvangst van de volledige aanvraag over de aanvraag. </text:p>
              </text:list-item>
            </text:list>
          </text:section>
          <text:section text:name="artikel_id1-3-2-2-11" text:style-name="artikel">
            <text:p text:style-name="artikel_kop_titel"><text:span text:style-name="artikel_kop_label">Artikel</text:span> <text:span text:style-name="artikel_kop_nr">11</text:span> Verplichtingen </text:p>
            <text:p text:style-name="al">In aanvulling op de verplichtingen uit hoofdstuk 4 van de Asv gelden de volgende verplichtingen:</text:p>
            <text:list text:style-name="id1-3-2-2-11-3">
              <text:list-item text:style-override="id1-3-2-2-11-3">
                <text:number>1.</text:number>
                <text:p text:style-name="al">De subsidieontvanger dient bij te dragen aan monitoring en evaluatie door informatie aan te leveren;</text:p>
              </text:list-item>
              <text:list-item text:style-override="id1-3-2-2-11-4">
                <text:number>2.</text:number>
                <text:p text:style-name="al">De subsidieontvanger dient deel te nemen aan duidingsbijeenkomsten;</text:p>
              </text:list-item>
              <text:list-item text:style-override="id1-3-2-2-11-5">
                <text:number>3.</text:number>
                <text:p text:style-name="al">Bij de uitvoering van activiteiten dienen gezondheidskansen, zoals gezonde leefgewoonten, zoveel mogelijk te worden benut, in het bijzonder voor jeugd, ouderen en/of kwetsbare inwoners. </text:p>
              </text:list-item>
            </text:list>
          </text:section>
          <text:section text:name="artikel_id1-3-2-2-12" text:style-name="artikel">
            <text:p text:style-name="artikel_kop_titel"><text:span text:style-name="artikel_kop_label">Artikel</text:span> <text:span text:style-name="artikel_kop_nr">12</text:span> Evaluatie</text:p>
            <text:list text:style-name="id1-3-2-2-12-2">
              <text:list-item text:style-override="id1-3-2-2-12-2">
                <text:number>1.</text:number>
                <text:p text:style-name="al">Periodiek wordt geëvalueerd of de nadere regel voldoende bijdraagt aan de realisatie van de beleidsdoelstellingen van Samen voor Overvecht. </text:p>
              </text:list-item>
              <text:list-item text:style-override="id1-3-2-2-12-3">
                <text:number>2.</text:number>
                <text:p text:style-name="al">De evaluatie kan leiden tot aanpassing van deze nadere regel.</text:p>
              </text:list-item>
              <text:list-item text:style-override="id1-3-2-2-12-4">
                <text:number>3.</text:number>
                <text:p text:style-name="al">De evaluatie bestaat uit:</text:p>
                <text:list text:style-name="id1-3-2-2-12-4-3">
                  <text:list-item text:style-override="id1-3-2-2-12-4-3-1">
                    <text:number>a.</text:number>
                    <text:p text:style-name="al">Een analyse van de rapportages van de subsidieontvangers;</text:p>
                  </text:list-item>
                  <text:list-item text:style-override="id1-3-2-2-12-4-3-2">
                    <text:number>b.</text:number>
                    <text:p text:style-name="al">Gesprekken met subsidieontvangers, samenwerkingspartners, vrijwilligers en deelnemers.</text:p>
                  </text:list-item>
                </text:list>
              </text:list-item>
            </text:list>
          </text:section>
          <text:section text:name="artikel_id1-3-2-2-13" text:style-name="artikel">
            <text:p text:style-name="artikel_kop_titel"><text:span text:style-name="artikel_kop_label">Artikel</text:span> <text:span text:style-name="artikel_kop_nr">13</text:span> Intrekking </text:p>
            <text:p text:style-name="al">De <text:a xlink:href="https://lokaleregelgeving.overheid.nl/CVDR629507" xlink:type="simple">Nadere regels subsidie Samen voor Overvecht, gemeente Utrecht</text:a> zoals vastgesteld op 6 december 2022 wordt ingetrokken. </text:p>
          </text:section>
          <text:section text:name="artikel_id1-3-2-2-14" text:style-name="artikel">
            <text:p text:style-name="artikel_kop_titel"><text:span text:style-name="artikel_kop_label">Artikel</text:span> <text:span text:style-name="artikel_kop_nr">14</text:span> Overgangsbepalingen</text:p>
            <text:p text:style-name="al">De Nadere regels Subsidie Samen voor Overvecht, gemeente Utrecht zoals vastgesteld op 6 december 2022 blijft van toepassing op aanvragen die onder de werking van die nadere regel zijn ingediend en op subsidiebesluiten die onder de werking van die nadere regel zijn genomen.</text:p>
          </text:section>
          <text:section text:name="artikel_id1-3-2-2-15" text:style-name="artikel">
            <text:p text:style-name="artikel_kop_titel"><text:span text:style-name="artikel_kop_label">Artikel</text:span> <text:span text:style-name="artikel_kop_nr">15</text:span> Inwerkingtreding </text:p>
            <text:p text:style-name="al">Deze nadere regel treedt in werking op 1 maart 2026.</text:p>
          </text:section>
          <text:section text:name="artikel_id1-3-2-2-16" text:style-name="artikel">
            <text:p text:style-name="artikel_kop_titel"><text:span text:style-name="artikel_kop_label">Artikel</text:span> <text:span text:style-name="artikel_kop_nr">16</text:span> Citeertitel</text:p>
            <text:p text:style-name="al">Deze nadere regel wordt aangehaald als: Nadere regel subsidie Samen voor Overvecht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3 februari 2026.</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Bijlage </text:span> <text:span text:style-name="nr">1</text:span> Ambitiedoelstellingen Samen voor Overvecht </text:p>
          <text:p text:style-name="al">Onderdeel van <text:a xlink:href="https://utrecht.bestuurlijkeinformatie.nl/Reports/Document/6d73e90d-624e-4456-a431-8dc3aa4a8dad?documentId=4631915a-932c-4d56-b2eb-4c93e90de2ea" xlink:type="simple">Strategie wijkaanpak Samen voor Overvecht</text:a> </text:p>
          <text:p text:style-name="al">
          <text:span text:style-name="nadrukvet">
            <text:span text:style-name="nadrukondlijn">Ambitie 1: Plezierig wonen in een meer gemengde wijk</text:span>
          </text:span>
        </text:p>
          <text:p text:style-name="al">1.1 Een schoon en groen Overvecht</text:p>
          <text:p text:style-name="al">
          <text:span text:style-name="nadrukcur">Hieraan draagt bij:</text:span>
        </text:p>
          <text:list text:style-name="id1-3-2-4-6">
            <text:list-item text:style-override="id1-3-2-4-6-1">
              <text:number>.</text:number>
              <text:p text:style-name="al">
              <text:span text:style-name="nadrukcur">Overvecht heeft schone straten</text:span>
            </text:p>
            </text:list-item>
            <text:list-item text:style-override="id1-3-2-4-6-2">
              <text:number>.</text:number>
              <text:p text:style-name="al">
              <text:span text:style-name="nadrukcur">Groen groeit mee de wijk</text:span>
            </text:p>
            </text:list-item>
            <text:list-item text:style-override="id1-3-2-4-6-3">
              <text:number>.</text:number>
              <text:p text:style-name="al">
              <text:span text:style-name="nadrukcur">Het groen in Overvecht kan droogte en veel regen verwerken en draagt bij aan biodiversiteit</text:span>
            </text:p>
            </text:list-item>
          </text:list>
          <text:p text:style-name="al">1.2 Bewoners voelen zich veilig en prettig in de openbare ruimte</text:p>
          <text:p text:style-name="al">
          <text:span text:style-name="nadrukcur">Hieraan draagt bij:</text:span>
        </text:p>
          <text:list text:style-name="id1-3-2-4-9">
            <text:list-item text:style-override="id1-3-2-4-9-1">
              <text:number>.</text:number>
              <text:p text:style-name="al">
              <text:span text:style-name="nadrukcur">Voetgangers en fietsers kunnen veilig deelnemen aan het verkeer</text:span>
            </text:p>
            </text:list-item>
            <text:list-item text:style-override="id1-3-2-4-9-2">
              <text:number>.</text:number>
              <text:p text:style-name="al">
              <text:span text:style-name="nadrukcur">De openbare ruimte is bruikbaar om in te sporten, spelen, bewegen en ontmoeten</text:span>
            </text:p>
            </text:list-item>
            <text:list-item text:style-override="id1-3-2-4-9-3">
              <text:number>.</text:number>
              <text:p text:style-name="al">
              <text:span text:style-name="nadrukcur">De openbare ruimte is veilig (ingericht)</text:span>
            </text:p>
            </text:list-item>
          </text:list>
          <text:p text:style-name="al">1.3 In elke flat in Overvecht wonen bewoners prettig met elkaar en zorgen ze voor hun omgeving</text:p>
          <text:p text:style-name="al">
          <text:span text:style-name="nadrukcur">Hieraan draagt bij: </text:span>
        </text:p>
          <text:list text:style-name="id1-3-2-4-12">
            <text:list-item text:style-override="id1-3-2-4-12-1">
              <text:number>.</text:number>
              <text:p text:style-name="al">
              <text:span text:style-name="nadrukcur">De basis is op orde</text:span>
            </text:p>
            </text:list-item>
            <text:list-item text:style-override="id1-3-2-4-12-2">
              <text:number>.</text:number>
              <text:p text:style-name="al">
              <text:span text:style-name="nadrukcur">Bewoners (her)kennen elkaar</text:span>
            </text:p>
            </text:list-item>
            <text:list-item text:style-override="id1-3-2-4-12-3">
              <text:number>.</text:number>
              <text:p text:style-name="al">
              <text:span text:style-name="nadrukcur">Bewoners voelen eigenaarschap voor hun omgeving</text:span>
            </text:p>
            </text:list-item>
          </text:list>
          <text:p text:style-name="al">1.4 Voor de huidige en toekomstige bewoners van Overvecht zijn er voldoende mogelijkheden om plezierig te wonen, werken en verblijven</text:p>
          <text:p text:style-name="al">
          <text:span text:style-name="nadrukcur">Hieraan draagt bij:</text:span>
        </text:p>
          <text:list text:style-name="id1-3-2-4-15">
            <text:list-item text:style-override="id1-3-2-4-15-1">
              <text:number>.</text:number>
              <text:p text:style-name="al">
              <text:span text:style-name="nadrukcur">Woningvoorraad is voldoende en passend</text:span>
            </text:p>
            </text:list-item>
            <text:list-item text:style-override="id1-3-2-4-15-2">
              <text:number>.</text:number>
              <text:p text:style-name="al">
              <text:span text:style-name="nadrukcur">Voorzieningen (sport, onderwijs, zorg, cultuur) zijn divers en dichtbij</text:span>
            </text:p>
            </text:list-item>
            <text:list-item text:style-override="id1-3-2-4-15-3">
              <text:number>.</text:number>
              <text:p text:style-name="al">
              <text:span text:style-name="nadrukcur">Ruimte voor werken en ondernemen in de wijk</text:span>
            </text:p>
            </text:list-item>
          </text:list>
          <text:p text:style-name="al">
          <text:span text:style-name="nadrukvet">
            <text:span text:style-name="nadrukondlijn">Ambitie 2: Perspectief voor de jeugd versterken</text:span>
          </text:span>
        </text:p>
          <text:p text:style-name="al">2.1 Ouders zijn in staat om hun kinderen te ondersteunen in hun ontwikkeling</text:p>
          <text:p text:style-name="al">
          <text:span text:style-name="nadrukcur">Hieraan draagt bij:</text:span>
        </text:p>
          <text:list text:style-name="id1-3-2-4-19">
            <text:list-item text:style-override="id1-3-2-4-19-1">
              <text:number>.</text:number>
              <text:p text:style-name="al">
              <text:span text:style-name="nadrukcur">Ouders hebben de ruimte om hun kinderen op te voeden</text:span>
            </text:p>
            </text:list-item>
            <text:list-item text:style-override="id1-3-2-4-19-2">
              <text:number>.</text:number>
              <text:p text:style-name="al">
              <text:span text:style-name="nadrukcur">Ouders passen effectieve opvoedvaardigheden toe</text:span>
            </text:p>
            </text:list-item>
            <text:list-item text:style-override="id1-3-2-4-19-3">
              <text:number>.</text:number>
              <text:p text:style-name="al">
              <text:span text:style-name="nadrukcur">Ouders zijn betrokken bij het welzijn en ontwikkeling van hun kinderen</text:span>
            </text:p>
            </text:list-item>
          </text:list>
          <text:p text:style-name="al">2.2 Kinderen (0-6) in Overvecht doorlopen een gezonde ontwikkeling</text:p>
          <text:p text:style-name="al">
          <text:span text:style-name="nadrukcur">Hieraan draagt bij:</text:span>
        </text:p>
          <text:list text:style-name="id1-3-2-4-22">
            <text:list-item text:style-override="id1-3-2-4-22-1">
              <text:number>.</text:number>
              <text:p text:style-name="al">
              <text:span text:style-name="nadrukcur">Ouders stimuleren (en zijn betrokken bij) de ontwikkeling van hun kinderen</text:span>
            </text:p>
            </text:list-item>
            <text:list-item text:style-override="id1-3-2-4-22-2">
              <text:number>.</text:number>
              <text:p text:style-name="al">
              <text:span text:style-name="nadrukcur">Kinderen groeien op in een rijke en stimulerende (sociale) omgeving</text:span>
            </text:p>
            </text:list-item>
            <text:list-item text:style-override="id1-3-2-4-22-3">
              <text:number>3.</text:number>
              <text:p text:style-name="al">
              <text:span text:style-name="nadrukcur">Kinderen wonen in een kindvriendelijke en stimulerende buurt</text:span>
            </text:p>
            </text:list-item>
          </text:list>
          <text:p text:style-name="al">2.3 Jongeren (10-18) hebben een positieve kijk op zichzelf, de ander en hun eigen toekomst</text:p>
          <text:p text:style-name="al">
          <text:span text:style-name="nadrukcur">Hieraan draagt bij:</text:span>
        </text:p>
          <text:list text:style-name="id1-3-2-4-25">
            <text:list-item text:style-override="id1-3-2-4-25-1">
              <text:number>.</text:number>
              <text:p text:style-name="al">
              <text:span text:style-name="nadrukcur">Jongeren hebben vertrouwen in zichzelf</text:span>
            </text:p>
            </text:list-item>
            <text:list-item text:style-override="id1-3-2-4-25-2">
              <text:number>.</text:number>
              <text:p text:style-name="al">
              <text:span text:style-name="nadrukcur">Jongeren hebben steun in hun omgeving</text:span>
            </text:p>
            </text:list-item>
            <text:list-item text:style-override="id1-3-2-4-25-3">
              <text:number>.</text:number>
              <text:p text:style-name="al">
              <text:span text:style-name="nadrukcur">Jongeren voelen zich gelijkwaardig en een onderdeel van de samenleving</text:span>
            </text:p>
            </text:list-item>
          </text:list>
          <text:p text:style-name="al">
          <text:span text:style-name="nadrukvet">
            <text:span text:style-name="nadrukondlijn">Ambitie 3: Veilige buurten</text:span>
          </text:span>
        </text:p>
          <text:p text:style-name="al">3.1 Vertrouwen in elkaar en vreedzame omgang met elkaar</text:p>
          <text:p text:style-name="al">
          <text:span text:style-name="nadrukcur">Hieraan draagt bij:</text:span>
        </text:p>
          <text:list text:style-name="id1-3-2-4-29">
            <text:list-item text:style-override="id1-3-2-4-29-1">
              <text:number>.</text:number>
              <text:p text:style-name="al">
              <text:span text:style-name="nadrukcur">Minder wij-zij denken tussen bewoners</text:span>
            </text:p>
            </text:list-item>
            <text:list-item text:style-override="id1-3-2-4-29-2">
              <text:number>.</text:number>
              <text:p text:style-name="al">
              <text:span text:style-name="nadrukcur">Bewoners hebben vertrouwen in de gemeente en instanties</text:span>
            </text:p>
            </text:list-item>
          </text:list>
          <text:p text:style-name="al">3.2 Bewoners zijn veilig in en rondom de woning</text:p>
          <text:p text:style-name="al">
          <text:span text:style-name="nadrukcur">Hieraan draagt bij:</text:span>
        </text:p>
          <text:list text:style-name="id1-3-2-4-32">
            <text:list-item text:style-override="id1-3-2-4-32-1">
              <text:number>.</text:number>
              <text:p text:style-name="al">
              <text:span text:style-name="nadrukcur">Meer huiselijk geluk</text:span>
            </text:p>
            </text:list-item>
            <text:list-item text:style-override="id1-3-2-4-32-2">
              <text:number>.</text:number>
              <text:p text:style-name="al">
              <text:span text:style-name="nadrukcur">Minder veiligheidsrisico’s en overlast door personen met onbegrepen gedrag in en rondom de woning</text:span>
            </text:p>
            </text:list-item>
            <text:list-item text:style-override="id1-3-2-4-32-3">
              <text:number>.</text:number>
              <text:p text:style-name="al">
              <text:span text:style-name="nadrukcur">Minder misbruik van woningen van kwetsbaren</text:span>
            </text:p>
            </text:list-item>
          </text:list>
          <text:p text:style-name="al">3.3 Overvechtse jeugd groeit goed en veilig op</text:p>
          <text:p text:style-name="al">
          <text:span text:style-name="nadrukcur">Hieraan draagt bij:</text:span>
        </text:p>
          <text:list text:style-name="id1-3-2-4-35">
            <text:list-item text:style-override="id1-3-2-4-35-1">
              <text:number>1.</text:number>
              <text:p text:style-name="al">
              <text:span text:style-name="nadrukcur">Jeugd wordt minder beïnvloed door negatieve rolmodellen</text:span>
            </text:p>
            </text:list-item>
            <text:list-item text:style-override="id1-3-2-4-35-2">
              <text:number>2.</text:number>
              <text:p text:style-name="al">
              <text:span text:style-name="nadrukcur">Jeugd heeft steun in de omgeving</text:span>
            </text:p>
            </text:list-item>
            <text:list-item text:style-override="id1-3-2-4-35-3">
              <text:number>3.</text:number>
              <text:p text:style-name="al">
              <text:span text:style-name="nadrukcur">Extra kwetsbare jeugd kan omgaan met hun persoonlijke eigenschappen en uitdagingen</text:span>
            </text:p>
            </text:list-item>
            <text:list-item text:style-override="id1-3-2-4-35-4">
              <text:number>4.</text:number>
              <text:p text:style-name="al">
              <text:span text:style-name="nadrukcur">Jeugd kan en wil meedoen</text:span>
            </text:p>
            </text:list-item>
          </text:list>
          <text:p text:style-name="al">
          <text:span text:style-name="nadrukvet">
            <text:span text:style-name="nadrukondlijn">Ambitie 4: Zorg en ondersteuning dichtbij en op maat</text:span>
          </text:span>
        </text:p>
          <text:p text:style-name="al">4.1 Bewoners kunnen duurzaam rondkomen en zijn schuldenvrij</text:p>
          <text:p text:style-name="al">
          <text:span text:style-name="nadrukcur">Hieraan draagt bij:</text:span>
        </text:p>
          <text:list text:style-name="id1-3-2-4-39">
            <text:list-item text:style-override="id1-3-2-4-39-1">
              <text:number>.</text:number>
              <text:p text:style-name="al">
              <text:span text:style-name="nadrukcur">Bewoner maakt gebruik van regelingen/voorzieningen en overige middelen</text:span>
            </text:p>
            </text:list-item>
            <text:list-item text:style-override="id1-3-2-4-39-2">
              <text:number>.</text:number>
              <text:p text:style-name="al">
              <text:span text:style-name="nadrukcur">Bewoner vraagt om hulp</text:span>
            </text:p>
            </text:list-item>
            <text:list-item text:style-override="id1-3-2-4-39-3">
              <text:number>.</text:number>
              <text:p text:style-name="al">
              <text:span text:style-name="nadrukcur">Bewoner heeft stabiel en voldoende inkomen</text:span>
            </text:p>
            </text:list-item>
            <text:list-item text:style-override="id1-3-2-4-39-4">
              <text:number>.</text:number>
              <text:p text:style-name="al">
              <text:span text:style-name="nadrukcur">Bewoner is zelfredzaam rondom eigen financiën</text:span>
            </text:p>
            </text:list-item>
          </text:list>
          <text:p text:style-name="al">4.2 Alle Overvechters hebben de zorg en ondersteuning die nodig is</text:p>
          <text:p text:style-name="al">
          <text:span text:style-name="nadrukcur">Hieraan draagt bij:</text:span>
        </text:p>
          <text:list text:style-name="id1-3-2-4-42">
            <text:list-item text:style-override="id1-3-2-4-42-1">
              <text:number>.</text:number>
              <text:p text:style-name="al">
              <text:span text:style-name="nadrukcur">Bewoners zorgen voor elkaar</text:span>
            </text:p>
            </text:list-item>
            <text:list-item text:style-override="id1-3-2-4-42-2">
              <text:number>.</text:number>
              <text:p text:style-name="al">
              <text:span text:style-name="nadrukcur">Bewoners kunnen zorgkosten betalen</text:span>
            </text:p>
            </text:list-item>
            <text:list-item text:style-override="id1-3-2-4-42-3">
              <text:number>.</text:number>
              <text:p text:style-name="al">
              <text:span text:style-name="nadrukcur">Zorg en ondersteuning (formeel en informeel) is beschikbaar</text:span>
            </text:p>
            </text:list-item>
            <text:list-item text:style-override="id1-3-2-4-42-4">
              <text:number>.</text:number>
              <text:p text:style-name="al">
              <text:span text:style-name="nadrukcur">Professionals bieden tijdige en passende zorg en ondersteuning</text:span>
            </text:p>
            </text:list-item>
          </text:list>
          <text:p text:style-name="al">4.3 Bewoners in een kwetsbare positie in Overvecht hebben blijvend passende ondersteuning</text:p>
          <text:p text:style-name="al">
          <text:span text:style-name="nadrukcur">Hieraan draagt bij:</text:span>
        </text:p>
          <text:list text:style-name="id1-3-2-4-45">
            <text:list-item text:style-override="id1-3-2-4-45-1">
              <text:number>.</text:number>
              <text:p text:style-name="al">
              <text:span text:style-name="nadrukcur">Bewoner is bereid hulp te ontvangen</text:span>
            </text:p>
            </text:list-item>
            <text:list-item text:style-override="id1-3-2-4-45-2">
              <text:number>.</text:number>
              <text:p text:style-name="al">
              <text:span text:style-name="nadrukcur">Er is een structureel informeel steunnetwerk</text:span>
            </text:p>
            </text:list-item>
            <text:list-item text:style-override="id1-3-2-4-45-3">
              <text:number>.</text:number>
              <text:p text:style-name="al">
              <text:span text:style-name="nadrukcur">Er is een structureel formeel steunnetwerk</text:span>
            </text:p>
            </text:list-item>
          </text:list>
          <text:p text:style-name="al">
          <text:span text:style-name="nadrukvet">
            <text:span text:style-name="nadrukondlijn">Ambitie 5: Meedoen en ondernemen</text:span>
          </text:span>
        </text:p>
          <text:p text:style-name="al">5.1 Een duurzame match tussen werkgevers en Overvechtse werkzoekenden</text:p>
          <text:p text:style-name="al">
          <text:span text:style-name="nadrukcur">Hieraan draagt bij:</text:span>
        </text:p>
          <text:list text:style-name="id1-3-2-4-49">
            <text:list-item text:style-override="id1-3-2-4-49-1">
              <text:number>.</text:number>
              <text:p text:style-name="al">
              <text:span text:style-name="nadrukcur">Meer bewoners vinden een baan die bij hen past</text:span>
            </text:p>
            </text:list-item>
            <text:list-item text:style-override="id1-3-2-4-49-2">
              <text:number>.</text:number>
              <text:p text:style-name="al">
              <text:span text:style-name="nadrukcur">Bewoners houden hun baan</text:span>
            </text:p>
            </text:list-item>
          </text:list>
          <text:p text:style-name="al">5.2 Meer bewoners ontwikkelen zich richting (vrijwilligers)werk of ondernemen</text:p>
          <text:p text:style-name="al">
          <text:span text:style-name="nadrukcur">Hieraan draagt bij:</text:span>
        </text:p>
          <text:list text:style-name="id1-3-2-4-52">
            <text:list-item text:style-override="id1-3-2-4-52-1">
              <text:number>.</text:number>
              <text:p text:style-name="al">
              <text:span text:style-name="nadrukcur">Bewoners beheersen voldoende basisvaardigheden</text:span>
            </text:p>
            </text:list-item>
            <text:list-item text:style-override="id1-3-2-4-52-2">
              <text:number>.</text:number>
              <text:p text:style-name="al">
              <text:span text:style-name="nadrukcur">De talenten van mensen met een psychische kwetsbaarheid worden benut (waarbij rekening wordt gehouden met hun situatie)</text:span>
            </text:p>
            </text:list-item>
            <text:list-item text:style-override="id1-3-2-4-52-3">
              <text:number>.</text:number>
              <text:p text:style-name="al">
              <text:span text:style-name="nadrukcur">Bewoners hebben de juiste informatie om zich (verder) te ontwikkelen</text:span>
            </text:p>
            </text:list-item>
            <text:list-item text:style-override="id1-3-2-4-52-4">
              <text:number>.</text:number>
              <text:p text:style-name="al">
              <text:span text:style-name="nadrukcur">Bewoners doen (werk)ervaring op</text:span>
            </text:p>
            </text:list-item>
          </text:list>
          <text:p text:style-name="al">5.3 Overvecht heeft een duurzame en bruisende wijkeconomie die kansen biedt aan ondernemerschap en talent in de wijk</text:p>
          <text:p text:style-name="al">
          <text:span text:style-name="nadrukcur">Hieraan draagt bij:</text:span>
        </text:p>
          <text:list text:style-name="id1-3-2-4-55">
            <text:list-item text:style-override="id1-3-2-4-55-1">
              <text:number>.</text:number>
              <text:p text:style-name="al">
              <text:span text:style-name="nadrukcur">Er is voldoende werkruimte voor (lokale) ondernemers</text:span>
            </text:p>
            </text:list-item>
            <text:list-item text:style-override="id1-3-2-4-55-2">
              <text:number>.</text:number>
              <text:p text:style-name="al">
              <text:span text:style-name="nadrukcur">Het is eenvoudig om (als jongere) een onderneming te starten </text:span>
            </text:p>
            </text:list-item>
            <text:list-item text:style-override="id1-3-2-4-55-3">
              <text:number>.</text:number>
              <text:p text:style-name="al">
              <text:span text:style-name="nadrukcur">Ondernemers werken samen</text:span>
            </text:p>
            </text:list-item>
            <text:list-item text:style-override="id1-3-2-4-55-4">
              <text:number>.</text:number>
              <text:p text:style-name="al">
              <text:span text:style-name="nadrukcur">Overvecht heeft een positief imago</text:span>
            </text:p>
            </text:list-item>
            <text:list-item text:style-override="id1-3-2-4-55-5">
              <text:number>5</text:number>
              <text:p text:style-name="al">
              <text:span text:style-name="nadrukcur">Maakbedrijven vinden personeel</text:span>
            </text:p>
            </text:list-item>
          </text:list>
          <text:p text:style-name="al"/>
        </text:section>
        <text:section text:name="bijlage_id1-3-2-5" text:style-name="bijlage">
          <text:p text:style-name="bijlage_top"/>
          <text:p text:style-name="hoofdstuk_kop"><text:span text:style-name="label"> Bijlage </text:span> <text:span text:style-name="nr">2</text:span> Behorende bij artikel 9 – Verdeling subsidie</text:p>
          <text:p text:style-name="al"> Uitleg wat bij elk beoordelingscriterium wordt verwacht:</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Beoordelingscriterium</text:p>
                </table:table-cell>
                <table:table-cell table:style-name="entry" table:number-rows-spanned="1" table:number-columns-spanned="1">
                  <text:p text:style-name="table_al">Toelichting op beoordelingscriterium</text:p>
                </table:table-cell>
              </table:table-row>
              <table:table-row table:style-name="row">
                <table:table-cell table:style-name="entry" table:number-rows-spanned="1" table:number-columns-spanned="1">
                  <text:list text:style-name="id1-3-2-5-4-1-3-2-1-1">
                    <text:list-item text:style-override="id1-3-2-5-4-1-3-2-1-1-1">
                      <text:number>1.</text:number>
                      <text:p text:style-name="table_al">De mate waarin aanvrager aantoont dat aanvraag bijdraagt aan de beleidsdoelstellingen van Samen voor Overvecht en specifiek aan 2 of meer ambitiedoelen van Samen voor Overvecht.</text:p>
                    </text:list-item>
                  </text:list>
                </table:table-cell>
                <table:table-cell table:style-name="entry" table:number-rows-spanned="1" table:number-columns-spanned="1">
                  <text:p text:style-name="table_al">In welke mate:</text:p>
                  <text:p text:style-name="table_al">- Maakt aanvrager duidelijk hoe de activiteiten concreet bijdragen aan 2 of meer ambitiedoelen van de wijkaanpak Samen voor Overvecht, zoals benoemd in bijlage 1?</text:p>
                  <text:p text:style-name="table_al">- Beschrijft aanvrager hoe de activiteiten passen binnen de opgestelde ambitiestrategieën, zoals benoemd in de <text:a xlink:href="https://utrecht.bestuurlijkeinformatie.nl/Reports/Document/6d73e90d-624e-4456-a431-8dc3aa4a8dad?documentId=4631915a-932c-4d56-b2eb-4c93e90de2ea" xlink:type="simple">Strategie wijkaanpak Samen voor Overvecht</text:a>?</text:p>
                  <text:p text:style-name="table_al">- Beschrijft aanvrager hoe deze activiteiten bijdragen aan het overkoepelende doel van de wijkaanpak Samen voor Overvecht: bewoners van Overvecht leven prettig samen, in een wijk waar mensen met plezier wonen en werken, waar mensen veerkrachtig zijn en iedereen mee kan doen. Een wijk waar mensen trots op zijn. </text:p>
                </table:table-cell>
              </table:table-row>
              <table:table-row table:style-name="row">
                <table:table-cell table:style-name="entry" table:number-rows-spanned="1" table:number-columns-spanned="1">
                  <text:list text:style-name="id1-3-2-5-4-1-3-3-1-1">
                    <text:list-item text:style-override="id1-3-2-5-4-1-3-3-1-1-1">
                      <text:number>2.</text:number>
                      <text:p text:style-name="table_al">De mate waarin aanvrager aantoont hoe de aanvraag bijdraagt aan de subsidiabele activiteiten, welk <text:span text:style-name="nadrukcur">concreet resultaat</text:span> wordt bereikt en welk <text:span text:style-name="nadrukcur">effect</text:span> wordt beoogd. </text:p>
                    </text:list-item>
                  </text:list>
                </table:table-cell>
                <table:table-cell table:style-name="entry" table:number-rows-spanned="1" table:number-columns-spanned="1">
                  <text:p text:style-name="table_al">In welke mate: </text:p>
                  <text:p text:style-name="table_al">- Beschrijft de aanvrager aan welke subsidiabele activiteit(en) een bijdrage wordt geleverd, en op welke manier?</text:p>
                  <text:p text:style-name="table_al">- Passen de activiteiten binnen de beschrijving van deze subsidiabele activiteit(en)? </text:p>
                  <text:p text:style-name="table_al">- Worden hierbij concrete, meetbare resultaten genoemd?</text:p>
                  <text:p text:style-name="table_al">- Wordt hierbij het beoogde effect genoemd en draagt dit effect bij aan de gestelde ambitiedoelen van de wijkaanpak Samen voor Overvecht?</text:p>
                  <text:p text:style-name="table_al">- Beschrijft de aanvrager hoe resultaten en effecten in kaart worden gebracht?</text:p>
                </table:table-cell>
              </table:table-row>
              <table:table-row table:style-name="row">
                <table:table-cell table:style-name="entry" table:number-rows-spanned="1" table:number-columns-spanned="1">
                  <text:list text:style-name="id1-3-2-5-4-1-3-4-1-1">
                    <text:list-item text:style-override="id1-3-2-5-4-1-3-4-1-1-1">
                      <text:number>3.</text:number>
                      <text:p text:style-name="table_al">De mate waarin aanvrager aantoont dat er noodzaak voor de activiteiten bestaat.</text:p>
                    </text:list-item>
                  </text:list>
                </table:table-cell>
                <table:table-cell table:style-name="entry" table:number-rows-spanned="1" table:number-columns-spanned="1">
                  <text:p text:style-name="table_al">In welke mate:</text:p>
                  <text:p text:style-name="table_al">- Onderbouwt de aanvrager de noodzaak voor deze activiteiten? Welke beoogde verandering maakt deze activiteiten mogelijk? En op welke wijze dragen de activiteiten bij aan deze verandering? </text:p>
                </table:table-cell>
              </table:table-row>
              <table:table-row table:style-name="row">
                <table:table-cell table:style-name="entry" table:number-rows-spanned="1" table:number-columns-spanned="1">
                  <text:list text:style-name="id1-3-2-5-4-1-3-5-1-1">
                    <text:list-item text:style-override="id1-3-2-5-4-1-3-5-1-1-1">
                      <text:number>4.</text:number>
                      <text:p text:style-name="table_al">De mate waarin aanvrager aantoont in deze aanvraag samen te werken met andere partijen en/of bewonersgroepen in Overvecht: hoe en met wie is afgestemd over de voorgestelde inzet en hoe en met wie gaat aanvrager samenwerken in de uitvoering? </text:p>
                    </text:list-item>
                  </text:list>
                </table:table-cell>
                <table:table-cell table:style-name="entry" table:number-rows-spanned="1" table:number-columns-spanned="1">
                  <text:p text:style-name="table_al">Het gaat hier om samenwerking met andere organisaties, ondernemers, bewonersgroepen en initiatieven in de wijk, specifiek gericht op deze aanvraag. </text:p>
                  <text:p text:style-name="table_al">In welke mate:</text:p>
                  <text:p text:style-name="table_al">- Maakt aanvrager inzichtelijk met wie vooraf is afgestemd over de voorgestelde activiteiten?</text:p>
                  <text:p text:style-name="table_al">- Maakt aanvrager inzichtelijk met wie wordt samengewerkt in de uitvoering van de activiteiten?</text:p>
                  <text:p text:style-name="table_al">- Maakt de aanvrager duidelijk hoe de middelen onderling worden verdeeld: in ruimte, mensen, kennis en financiële middelen?</text:p>
                  <text:p text:style-name="table_al">- Maakt aanvrager deze zaken concreet?</text:p>
                </table:table-cell>
              </table:table-row>
              <table:table-row table:style-name="row">
                <table:table-cell table:style-name="entry" table:number-rows-spanned="1" table:number-columns-spanned="1">
                  <text:list text:style-name="id1-3-2-5-4-1-3-6-1-1">
                    <text:list-item text:style-override="id1-3-2-5-4-1-3-6-1-1-1">
                      <text:number>5.</text:number>
                      <text:p text:style-name="table_al">De mate waarin aanvrager aantoont hoe de subsidieaanvraag aansluit op wat er al in Overvecht gebeurt en op de organisaties die op dit thematische gebied actief zijn. </text:p>
                    </text:list-item>
                  </text:list>
                </table:table-cell>
                <table:table-cell table:style-name="entry" table:number-rows-spanned="1" table:number-columns-spanned="1">
                  <text:p text:style-name="table_al">In welke mate:</text:p>
                  <text:p text:style-name="table_al">- Laat de aanvrager zien inzicht te hebben in wat er al in Overvecht gebeurt rondom het inhoudelijke thema van deze activiteit?</text:p>
                  <text:p text:style-name="table_al">- Laat de aanvrager zien hoe de activiteit(en) zich verhoudt/verhouden tot het bestaande aanbod in de wijk, en hoe waar nodig samenwerking wordt opgezocht om dubbelingen te voorkomen?</text:p>
                </table:table-cell>
              </table:table-row>
              <table:table-row table:style-name="row">
                <table:table-cell table:style-name="entry" table:number-rows-spanned="1" table:number-columns-spanned="1">
                  <text:list text:style-name="id1-3-2-5-4-1-3-7-1-1">
                    <text:list-item text:style-override="id1-3-2-5-4-1-3-7-1-1-1">
                      <text:number>6.</text:number>
                      <text:p text:style-name="table_al">De mate waarin aanvrager aantoont op welke doelgroep en/of buurt de activiteiten zijn gericht en hoe deze doelgroep wordt bereikt.</text:p>
                    </text:list-item>
                  </text:list>
                </table:table-cell>
                <table:table-cell table:style-name="entry" table:number-rows-spanned="1" table:number-columns-spanned="1">
                  <text:p text:style-name="table_al">In welke mate: </text:p>
                  <text:p text:style-name="table_al">- Maakt aanvrager inzichtelijk op welke doelgroep en/of buurt de activiteiten zich richten?</text:p>
                  <text:p text:style-name="table_al">- Maakt aanvrager inzichtelijk op welke manier deze doelgroep gaat worden bereikt met de activiteit(en)?</text:p>
                </table:table-cell>
              </table:table-row>
              <table:table-row table:style-name="row">
                <table:table-cell table:style-name="entry" table:number-rows-spanned="1" table:number-columns-spanned="1">
                  <text:list text:style-name="id1-3-2-5-4-1-3-8-1-1">
                    <text:list-item text:style-override="id1-3-2-5-4-1-3-8-1-1-1">
                      <text:number>7.</text:number>
                      <text:p text:style-name="table_al">De mate waarin aanvrager aantoont dat er actieve binding is met de wijk Overvecht. </text:p>
                    </text:list-item>
                  </text:list>
                </table:table-cell>
                <table:table-cell table:style-name="entry" table:number-rows-spanned="1" table:number-columns-spanned="1">
                  <text:p text:style-name="table_al">In welke mate:</text:p>
                  <text:p text:style-name="table_al">- Heeft de aanvrager aantoonbare kennis en/of ervaring met de wijk Overvecht? </text:p>
                  <text:p text:style-name="table_al">- Voor aanvragers die al werkzaam zijn in Overvecht: in welke mate laat aanvrager zien welke ervaringen in de uitvoering er zijn van de afgelopen 2 jaar? </text:p>
                  <text:p text:style-name="table_al">- Voor aanvragers die nieuw zijn in Overvecht: in welke mate toont de aanvrager aan dat deze voldoende kennis en relevante ervaring heeft met werken in een wijk als Overvecht?</text:p>
                </table:table-cell>
              </table:table-row>
              <table:table-row table:style-name="row">
                <table:table-cell table:style-name="entry" table:number-rows-spanned="1" table:number-columns-spanned="1">
                  <text:list text:style-name="id1-3-2-5-4-1-3-9-1-1">
                    <text:list-item text:style-override="id1-3-2-5-4-1-3-9-1-1-1">
                      <text:number>8.</text:number>
                      <text:p text:style-name="table_al">De mate waarin aanvrager aantoont <text:span text:style-name="nadrukcur">dat</text:span> er draagvlak is voor en behoefte is aan de activiteit bij bewoners, en <text:span text:style-name="nadrukcur">hoe</text:span> dit ook tijdens de uitvoering gaat worden getoetst? </text:p>
                    </text:list-item>
                  </text:list>
                </table:table-cell>
                <table:table-cell table:style-name="entry" table:number-rows-spanned="1" table:number-columns-spanned="1">
                  <text:p text:style-name="table_al">In welke mate:</text:p>
                  <text:p text:style-name="table_al">- Wordt inzichtelijk gemaakt dat er draagvlak en/of behoefte is aan deze activiteiten voor deze doelgroep?</text:p>
                  <text:p text:style-name="table_al">- Wordt inzichtelijk gemaakt op welke manier draagvlak en behoefte is getoetst bij bewoners van Overvecht?</text:p>
                  <text:p text:style-name="table_al">- Wordt inzichtelijk gemaakt hoe de activiteit gaat worden geëvalueerd met bewoners, om te bepalen hoe zij de activiteit waarderen tijdens de uitvoering?</text:p>
                </table:table-cell>
              </table:table-row>
              <table:table-row table:style-name="row">
                <table:table-cell table:style-name="entry" table:number-rows-spanned="1" table:number-columns-spanned="1">
                  <text:list text:style-name="id1-3-2-5-4-1-3-10-1-1">
                    <text:list-item text:style-override="id1-3-2-5-4-1-3-10-1-1-1">
                      <text:number>9.</text:number>
                      <text:p text:style-name="table_al">De subsidieaanvrager geeft aan hoe zij leert en ontwikkelt met andere samenwerkingspartners of partijen in de wijk.</text:p>
                    </text:list-item>
                  </text:list>
                </table:table-cell>
                <table:table-cell table:style-name="entry" table:number-rows-spanned="1" table:number-columns-spanned="1">
                  <text:p text:style-name="table_al">In welke mate:</text:p>
                  <text:p text:style-name="table_al">- Beschrijft de aanvrager hoe deze gedurende de looptijd van de subsidie blijft leren en haar activiteiten hierop aanpast?</text:p>
                  <text:p text:style-name="table_al">- Wordt er samen met andere initiatieven en/of organisaties geleerd, en op welke manier gebeurt dit?</text:p>
                  <text:p text:style-name="table_al">- Wordt inzichtelijk gemaakt hoe de activiteit wordt geëvalueerd met samenwerkingspartners of andere partijen in de wijk, om te bepalen hoe zij de activiteit waarderen?</text:p>
                </table:table-cell>
              </table:table-row>
              <table:table-row table:style-name="row">
                <table:table-cell table:style-name="entry" table:number-rows-spanned="1" table:number-columns-spanned="1">
                  <text:list text:style-name="id1-3-2-5-4-1-3-11-1-1">
                    <text:list-item text:style-override="id1-3-2-5-4-1-3-11-1-1-1">
                      <text:number>10.</text:number>
                      <text:p text:style-name="table_al">De subsidieaanvrager geeft aan welke kansen zij ziet en wat zij concreet gaat doen voor een structurele borging van de activiteiten na afloop van de subsidieperiode. </text:p>
                    </text:list-item>
                  </text:list>
                </table:table-cell>
                <table:table-cell table:style-name="entry" table:number-rows-spanned="1" table:number-columns-spanned="1">
                  <text:p text:style-name="table_al">In welke mate:</text:p>
                  <text:p text:style-name="table_al">- Geeft aanvrager aan welke kansen hij ziet om de activiteiten na afloop van de subsidieperiode te borgen?</text:p>
                  <text:p text:style-name="table_al">- Maakt de aanvrager duidelijk in hoeverre hij concrete actie onderneemt om de activiteit structureel en financieel te borgen, bijvoorbeeld door andere inkomstenbronnen aan te boren?</text:p>
                </table:table-cell>
              </table:table-row>
              <table:table-row table:style-name="row">
                <table:table-cell table:style-name="entry" table:number-rows-spanned="1" table:number-columns-spanned="1">
                  <text:list text:style-name="id1-3-2-5-4-1-3-12-1-1">
                    <text:list-item text:style-override="id1-3-2-5-4-1-3-12-1-1-1">
                      <text:number>11.</text:number>
                      <text:p text:style-name="table_al">De mate waarin subsidieaanvrager aantoont waarom de voorgestelde kosten noodzakelijk en proportioneel zijn, waarbij ook alternatieve financieringsbronnen worden overwogen.</text:p>
                    </text:list-item>
                  </text:list>
                </table:table-cell>
                <table:table-cell table:style-name="entry" table:number-rows-spanned="1" table:number-columns-spanned="1">
                  <text:p text:style-name="table_al">In welke mate:</text:p>
                  <text:p text:style-name="table_al">- Toont aanvrager aan dat de kosten voor personeel, locatie, overhead, e.d. noodzakelijk zijn? </text:p>
                  <text:p text:style-name="table_al">- Maakt aanvrager inzichtelijk hoe het gevraagde subsidiebedrag zich verhoudt tot het resultaat? Denk aan het aantal deelnemers, het aantal vrijwilligers(uren), het aantal beoogde ‘matches’, het aantal geopende tijdstippen of dagdelen?</text:p>
                  <text:p text:style-name="table_al">- Laat aanvrager zien dat de kosten proportioneel zijn en onderbouwt deze waarom de inzet noodzakelijk is, bijvoorbeeld met betaalde beroepskrachten?</text:p>
                </table:table-cell>
              </table:table-row>
            </table:table>
            <text:p text:style-name="table_bottom"/>
          </text:section>
          <text:p text:style-name="al">Uitleg waaraan een beschrijving/aanpak moet voldoen om een bepaalde beoordeling te krijgen:</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Beoordeling</text:p>
                </table:table-cell>
                <table:table-cell table:style-name="entry" table:number-rows-spanned="1" table:number-columns-spanned="1">
                  <text:p text:style-name="table_al">Toelichting op beoordeling</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De beschrijving/aanpak met betrekking tot het (sub)gunningcriterium is volledig. Er zijn geen ontbrekende elementen. </text:p>
                  <text:p text:style-name="table_al">De beschrijving/aanpak is specifiek, concreet en sluit uitstekend aan bij hetgeen is gevraagd in het (sub)gunningcriterium. Er zijn hierin geen onduidelijkheden geconstateerd. </text:p>
                  <text:p text:style-name="table_al">De beschrijving/aanpak is op alle aspecten realistisch en voor de Gemeente toepasbaar en/of effectief bevonden.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De beschrijving/aanpak met betrekking tot het (sub)gunningcriterium is voldoende uitgewerkt, maar niet volledig bevonden. </text:p>
                  <text:p text:style-name="table_al">De beschrijving/aanpak is voldoende specifiek en/of duidelijk beschreven. Er zijn meerdere aspecten die meer specifiek of duidelijk beschreven hadden mogen zijn. Uw uitwerking sluit voldoende aan bij hetgeen is gevraagd in het (sub)gunningcriterium. </text:p>
                  <text:p text:style-name="table_al">De beschrijving/aanpak is op enkele aspecten realistisch en voor de Gemeente voldoende toepasbaar en/of effectief bevonden. </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De beschrijving/aanpak met betrekking tot het (sub)gunningcriterium is onvoldoende uitgewerkt en niet volledig bevonden. </text:p>
                  <text:p text:style-name="table_al">De beschrijving/aanpak is onvoldoende duidelijk en specifiek beschreven en sluit onvoldoende aan bij hetgeen is gevraagd in het (sub)gunningcriterium. </text:p>
                  <text:p text:style-name="table_al">De beschrijving/aanpak is grotendeels niet realistisch en voor de Gemeente toepasbaar en/of effectief bevonden. </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 Toelichting</text:p>
          <text:p text:style-name="al">Toelichting</text:p>
          <text:p text:style-name="al">
          <text:span text:style-name="nadrukvet">Algemene toelichting </text:span>
        </text:p>
          <text:p text:style-name="al">Burgemeester en wethouders hebben deze nadere regel vastgesteld met het doel dat bewoners van Overvecht prettig samenleven in de wijk. Een wijk waar mensen met plezier wonen en werken, waar mensen veerkrachtig zijn en iedereen mee kan doen. Een wijk waar mensen trots op zijn.  </text:p>
          <text:p text:style-name="al">Dit wordt bereikt door: </text:p>
          <text:p text:style-name="al"/>
          <text:list text:style-name="id1-3-2-6-7">
            <text:list-item text:style-override="id1-3-2-6-7-1">
              <text:number>1.</text:number>
              <text:p text:style-name="al">Samen te werken: Sinds 2019 werkt een brede wijkcoalitie samen in een langjarige wijkaanpak voor een betere wijk: Samen voor Overvecht. Bewoners, maatschappelijke organisaties en ondernemers uit Overvecht, het Rijk en de gemeente Utrecht werken samen om achterstanden te verkleinen en meer kansen te creëren voor Overvechters. Samen bundelen we onze krachten en inzet, zodat het resultaat meer is dan de som der delen. </text:p>
            </text:list-item>
            <text:list-item text:style-override="id1-3-2-6-7-2">
              <text:number>2.</text:number>
              <text:p text:style-name="al">Een integrale blik, met inzet op vijf ambities: Plezierig wonen in een meer gemengde wijk, Veilige buurten, Perspectief voor de jeugd versterken, Zorg en ondersteuning dichtbij en op maat en Meedoen en ondernemen. Binnen deze ambities zijn ambitiedoelen opgesteld waar we samen met een coalitie van partijen aan werken.</text:p>
            </text:list-item>
          </text:list>
          <text:p text:style-name="al">
          <text:span text:style-name="nadrukvet">Toelichting bij Artikel 9 – verdeling subsidie</text:span>
        </text:p>
          <text:p text:style-name="al">In onderstaande tabel is een voorbeeld opgenomen hoe een aanvraag per criterium is beoordeeld (kolom “Beoordeling”) en hoeveel punten deze beoordeling heeft gekregen (kolom “Punten behaald").</text:p>
          <text:p text:style-name="al">Vervolgens worden de punten bij elkaar opgeteld. De totaalscore in onderstaand voorbeeld is 6,05 punten.</text:p>
          <text:p text:style-name="al">Als de aanvraag vóór 30 september 23:59 uur is ingediend voor de categorie “Samen voor Overvecht” (omdat de activiteiten het volgende jaar op 1 januari beginnen) door een alliantie, dan wordt bij de totaalscore nog 0,5 punten toegevoegd. Het totaal komt dan op 6,55 punten.</text:p>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Beoordeling</text:p>
                </table:table-cell>
                <table:table-cell table:style-name="entry" table:number-rows-spanned="1" table:number-columns-spanned="1">
                  <text:p text:style-name="table_al">Punten behaald</text:p>
                </table:table-cell>
              </table:table-row>
              <table:table-row table:style-name="row">
                <table:table-cell table:style-name="entry" table:number-rows-spanned="1" table:number-columns-spanned="1">
                  <text:list text:style-name="id1-3-2-6-12-1-4-2-1-1">
                    <text:list-item text:style-override="id1-3-2-6-12-1-4-2-1-1-1">
                      <text:number>1.</text:number>
                      <text:p text:style-name="table_al">Bijdrage aan 2 of meer ambitiedoelen</text:p>
                    </text:list-item>
                  </text:list>
                </table:table-cell>
                <table:table-cell table:style-name="entry" table:number-rows-spanned="1" table:number-columns-spanned="1">
                  <text:p text:style-name="table_al">goed</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list text:style-name="id1-3-2-6-12-1-4-3-1-1">
                    <text:list-item text:style-override="id1-3-2-6-12-1-4-3-1-1-1">
                      <text:number>2.</text:number>
                      <text:p text:style-name="table_al">Bijdrage aan subsidiabele activiteiten, concreet resultaat en effect</text:p>
                    </text:list-item>
                  </text:list>
                </table:table-cell>
                <table:table-cell table:style-name="entry" table:number-rows-spanned="1" table:number-columns-spanned="1">
                  <text:p text:style-name="table_al">voldoende</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list text:style-name="id1-3-2-6-12-1-4-4-1-1">
                    <text:list-item text:style-override="id1-3-2-6-12-1-4-4-1-1-1">
                      <text:number>3.</text:number>
                      <text:p text:style-name="table_al">Noodzaak voor activiteiten</text:p>
                    </text:list-item>
                  </text:list>
                </table:table-cell>
                <table:table-cell table:style-name="entry" table:number-rows-spanned="1" table:number-columns-spanned="1">
                  <text:p text:style-name="table_al">goed</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list text:style-name="id1-3-2-6-12-1-4-5-1-1">
                    <text:list-item text:style-override="id1-3-2-6-12-1-4-5-1-1-1">
                      <text:number>4.</text:number>
                      <text:p text:style-name="table_al">Samenwerking andere partijen en/of bewonersgroepen in Overvecht</text:p>
                    </text:list-item>
                  </text:list>
                </table:table-cell>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list text:style-name="id1-3-2-6-12-1-4-6-1-1">
                    <text:list-item text:style-override="id1-3-2-6-12-1-4-6-1-1-1">
                      <text:number>5.</text:number>
                      <text:p text:style-name="table_al">Aansluiting op wat al gebeurt en bestaat</text:p>
                    </text:list-item>
                  </text:list>
                </table:table-cell>
                <table:table-cell table:style-name="entry" table:number-rows-spanned="1" table:number-columns-spanned="1">
                  <text:p text:style-name="table_al">voldoende</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list text:style-name="id1-3-2-6-12-1-4-7-1-1">
                    <text:list-item text:style-override="id1-3-2-6-12-1-4-7-1-1-1">
                      <text:number>6.</text:number>
                      <text:p text:style-name="table_al">Doelgroep of buurt en hoe deze wordt bereikt</text:p>
                    </text:list-item>
                  </text:list>
                </table:table-cell>
                <table:table-cell table:style-name="entry" table:number-rows-spanned="1" table:number-columns-spanned="1">
                  <text:p text:style-name="table_al">voldoende</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list text:style-name="id1-3-2-6-12-1-4-8-1-1">
                    <text:list-item text:style-override="id1-3-2-6-12-1-4-8-1-1-1">
                      <text:number>7.</text:number>
                      <text:p text:style-name="table_al">Actieve binding met wijk Overvecht</text:p>
                    </text:list-item>
                  </text:list>
                </table:table-cell>
                <table:table-cell table:style-name="entry" table:number-rows-spanned="1" table:number-columns-spanned="1">
                  <text:p text:style-name="table_al">voldoende</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list text:style-name="id1-3-2-6-12-1-4-9-1-1">
                    <text:list-item text:style-override="id1-3-2-6-12-1-4-9-1-1-1">
                      <text:number>8.</text:number>
                      <text:p text:style-name="table_al">Draagvlak en behoefte bij bewoners, vooraf en tijdens activiteit</text:p>
                    </text:list-item>
                  </text:list>
                </table:table-cell>
                <table:table-cell table:style-name="entry" table:number-rows-spanned="1" table:number-columns-spanned="1">
                  <text:p text:style-name="table_al">onvoldoend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list text:style-name="id1-3-2-6-12-1-4-10-1-1">
                    <text:list-item text:style-override="id1-3-2-6-12-1-4-10-1-1-1">
                      <text:number>9.</text:number>
                      <text:p text:style-name="table_al">Leren en ontwikkelen</text:p>
                    </text:list-item>
                  </text:list>
                </table:table-cell>
                <table:table-cell table:style-name="entry" table:number-rows-spanned="1" table:number-columns-spanned="1">
                  <text:p text:style-name="table_al">voldoende</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list text:style-name="id1-3-2-6-12-1-4-11-1-1">
                    <text:list-item text:style-override="id1-3-2-6-12-1-4-11-1-1-1">
                      <text:number>10.</text:number>
                      <text:p text:style-name="table_al">Kansen voor structurele borging</text:p>
                    </text:list-item>
                  </text:list>
                </table:table-cell>
                <table:table-cell table:style-name="entry" table:number-rows-spanned="1" table:number-columns-spanned="1">
                  <text:p text:style-name="table_al">goed</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list text:style-name="id1-3-2-6-12-1-4-12-1-1">
                    <text:list-item text:style-override="id1-3-2-6-12-1-4-12-1-1-1">
                      <text:number>11.</text:number>
                      <text:p text:style-name="table_al">Noodzakelijkheid en proportionaliteit kosten</text:p>
                    </text:list-item>
                  </text:list>
                </table:table-cell>
                <table:table-cell table:style-name="entry" table:number-rows-spanned="1" table:number-columns-spanned="1">
                  <text:p text:style-name="table_al">goed</text:p>
                </table:table-cell>
                <table:table-cell table:style-name="entry" table:number-rows-spanned="1" table:number-columns-spanned="1">
                  <text:p text:style-name="table_al">0.4</text:p>
                </table:table-cell>
              </table:table-row>
            </table:table>
            <text:p text:style-name="table_bottom"/>
          </text:section>
          <text:p text:style-name="al">
          <text:span text:style-name="nadrukvet">Staatssteuntoets</text:span>
        </text:p>
          <text:p text:style-name="al">Subsidie die op grond van deze Nadere regel wordt verleend bevat mogelijk staatssteun. Dit zal per subsidieaanvraag beoordeeld moeten worden.</text:p>
          <text:p text:style-name="al">Van staatssteun is sprake wanneer voldaan is aan alle criteria van artikel 107 van het Verdrag inzake de Werking van de Europese Unie (hierna: VWEU). De criteria uit artikel 107 van het VWEU zijn:</text:p>
          <text:list text:style-name="id1-3-2-6-16">
            <text:list-item text:style-override="id1-3-2-6-16-1">
              <text:number>a.</text:number>
              <text:p text:style-name="al">Is de subsidieaanvrager een onderneming die een economische activiteit uitvoert? Ja</text:p>
            </text:list-item>
            <text:list-item text:style-override="id1-3-2-6-16-2">
              <text:number>b.</text:number>
              <text:p text:style-name="al">Is de subsidie (de steun) met staatsmiddelen bekostigd? Ja</text:p>
            </text:list-item>
            <text:list-item text:style-override="id1-3-2-6-16-3">
              <text:number>c.</text:number>
              <text:p text:style-name="al">Verschaft de steun een economisch voordeel dat niet via de normale commerciële weg verkregen zou zijn? Waarschijnlijk wel.</text:p>
            </text:list-item>
            <text:list-item text:style-override="id1-3-2-6-16-4">
              <text:number>d.</text:number>
              <text:p text:style-name="al">Is de maatregel selectief: geldt deze voor één onderneming of een specifiek sector of regio? Ja</text:p>
            </text:list-item>
            <text:list-item text:style-override="id1-3-2-6-16-5">
              <text:number>e.</text:number>
              <text:p text:style-name="al">Kan de steun de mededinging vervalsen of leiden tot een ongunstige beïnvloeding van het handelsverkeer in de EU? Waarschijnlijk wel.</text:p>
            </text:list-item>
          </text:list>
          <text:p text:style-name="al">Wanneer het antwoord op één of meer vragen ‘Nee’ is, is er geen sprake van staatssteun. De subsidie kan dan verleend worden; vanuit het staatssteunrecht hoeft er geen verdere actie ondernomen te worden.  </text:p>
          <text:p text:style-name="al">Wanneer het antwoord op alle vragen ‘Ja’ is, is er sprake van staatssteun. De subsidie moet dan staatssteunproof gemaakt worden. Dit kan op verschillende manieren. Die manieren kunnen ook gebruikt worden als twijfelachtig is of een antwoord ja of nee is. </text:p>
          <text:p text:style-name="al"> Voor deze Nadere regel kunnen de volgende opties gebruikt worden:</text:p>
          <text:list text:style-name="id1-3-2-6-20">
            <text:list-item text:style-override="id1-3-2-6-20-1">
              <text:number>1.</text:number>
              <text:p text:style-name="al">De eerste optie is het toepassen van de reguliere De-minimisverordening. </text:p>
            </text:list-item>
          </text:list>
          <text:p text:style-name="al">Op grond van de reguliere de-minimisverordening (<text:a xlink:href="https://eur-lex.europa.eu/legal-content/NL/TXT/PDF/?uri=OJ:L_202302831" xlink:type="simple">Verordening (EU) nr. 2023/2831</text:a>) kunnen overheden over een periode van drie jaar tot maximaal €300.000,- aan steun verlenen aan een onderneming. Gezien de subsidieplafonds ligt het voor de hand om de subsidies met toepassing van de reguliere de-minimisverordening te verlenen. De subsidieontvanger moet een de-minimisverklaring overleggen waaruit blijkt dat hij nog de-minimisruimte heeft. Wanneer blijkt dat die ruimte er is, wordt de subsidie verleend. In de beschikking wordt expliciet opgenomen dat het gaat om de-minimissteun. Verder moet de gemeente de steun registeren in het de-minimisregister. </text:p>
          <text:p text:style-name="al">Als er onvoldoende of geen de-minimisruimte is, mag aan de onderneming in het betreffende jaar geen reguliere de-minimissteun meer worden verleend. De subsidie zal dan op een andere manier staatssteunproof gemaakt moeten worden:</text:p>
          <text:list text:style-name="id1-3-2-6-23">
            <text:list-item text:style-override="id1-3-2-6-23-1">
              <text:number>2.</text:number>
              <text:p text:style-name="al">De tweede optie is bekijken of de subsidie zuiver lokaal is. </text:p>
            </text:list-item>
          </text:list>
          <text:p text:style-name="al">De subsidie voldoet dan niet aan het hierboven genoemde laatste criterium onder e. De Europese Commissie hanteert drie aspecten om te beoordelen of steun een zuiver lokaal karakter heeft:</text:p>
          <text:list text:style-name="id1-3-2-6-25">
            <text:list-item text:style-override="id1-3-2-6-25-1">
              <text:number>a.</text:number>
              <text:p text:style-name="al">De begunstigde levert goederen of diensten aan een beperkt gebied in een lidstaat;</text:p>
            </text:list-item>
            <text:list-item text:style-override="id1-3-2-6-25-2">
              <text:number>b.</text:number>
              <text:p text:style-name="al">Er is weinig kans dat de begunstigde klanten uit andere lidstaten zal aantrekken;</text:p>
            </text:list-item>
            <text:list-item text:style-override="id1-3-2-6-25-3">
              <text:number>c.</text:number>
              <text:p text:style-name="al">Niet valt te voorzien dat de maatregel meer dan een marginaal effect zal hebben op de voorwaarden voor grensoverschrijdende investeringen of grensoverschrijdende vestiging.</text:p>
            </text:list-item>
          </text:list>
          <text:p text:style-name="al">Omdat nog niet bekend is aan welke ondernemingen en voor welke activiteiten de gemeente subsidie gaat verstrekken kan deze toets in deze Nadere regel niet vooraf gedaan worden.</text:p>
          <text:list text:style-name="id1-3-2-6-27">
            <text:list-item text:style-override="id1-3-2-6-27-1">
              <text:number>3.</text:number>
              <text:p text:style-name="al">De derde optie komt aan bod wanneer de subsidie niet staatssteunproof gemaakt kan worden via de voorgaande opties. </text:p>
            </text:list-item>
          </text:list>
          <text:p text:style-name="al">Er zal dan een vrijstellingsmogelijkheid gezocht moeten worden via de Algemene Groepsvrijstellingsverordening (AGVV) of de DAEB-regelgeving. De eerste inschatting is dat de AGVV niet goed bruikbaar zal zijn. De activiteiten die genoemd worden in de Nadere regel lijken op het eerste gezicht niet voor te komen in de AGVV. Ze kunnen dan niet staatssteunproof gemaakt worden door de AGVV toe te passen. </text:p>
          <text:p text:style-name="al">De DAEB-regelgeving lijkt meer kansen te bieden. DAEB staat voor Diensten van Algemeen Economisch Belang. Het college kan activiteiten als DAEB aanwijzen wanneer zij dat in het algemeen belang acht. Zij moet dan motiveren dat deze economische activiteit in de markt, zonder overheidsoptreden, niet zal worden verricht. Er moet dus een zeker marktfalen aangetoond worden. Vervolgens kan zij een onderneming belasten met de uitvoering daarvan en haar daarvoor een compensatie, bijvoorbeeld in de vorm van subsidie toekennen. De compensatie mag niet hoger zijn dan nodig is om de kosten van de uitvoering van de DAEB geheel of gedeeltelijk te dekken, rekening houdend met de opbrengsten en een redelijke winst. Of hiervan sprake is wordt in de eerste plaats beoordeeld door de DAEB aan te besteden of door gebruik te maken van een benchmark. Er wordt onderzocht of een subsidietender in dit geval gelijkgesteld kan worden aan een aanbesteding. Wanneer de compensatie voldoet aan bovenstaande eisen wordt aangenomen dat geen sprake is van staatssteun.</text:p>
          <text:p text:style-name="al">Wanneer bovenstaande opties niet bruikbaar zijn heeft de gemeente twee keuzes. Zij kan de subsidieverlening zijnde staatssteun dan alleen nog rechtmatig, geoorloofd verstrekken wanneer zij deze meldt aan de Europese Commissie. Na goedkeuring van de Europese Commissie kan zij de subsidie rechtmatig verstrekken aan de aanvrager. De gemeente kan er ook voor kiezen om de subsidie niet te melden aan de Europese Commissie. Zij moet de subsidieaanvraag dan weigeren wegens strijd met het staatssteunrecht. Dat is een verplichte weigeringsgrond voor subsidie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43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3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3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van de Gemeentewet]|[1.0:c:BWBR0005416&amp;artikel=156&amp;g=2026-01-01</meta:user-defined>
    <meta:user-defined meta:name="DCTERMS.abstract">Nadere regel subsidie Samen voor Overvecht gemeente Utrecht</meta:user-defined>
    <meta:user-defined meta:name="DCTERMS.alternative">Nadere regel subsidie Samen voor Overvecht gemeente Utrecht</meta:user-defined>
    <dc:language>nl</dc:language>
    <meta:user-defined meta:name="OVERHEIDop.locatietype/OVERHEIDop.gebiedsmarkering">Gemeente</meta:user-defined>
    <meta:user-defined meta:name="DC.title">Nadere regel subsidie Samen voor Overvecht gemeente Utrecht</meta:user-defined>
    <meta:user-defined meta:name="DCTERMS.W3CDTF/DCTERMS.available">2026-02-05</meta:user-defined>
    <meta:user-defined meta:name="DCTERMS.W3CDTF/OVERHEIDop.jaargang">2026</meta:user-defined>
    <meta:user-defined meta:name="OVERHEIDop.publicationIssue">52438</meta:user-defined>
    <meta:user-defined meta:name="OVERHEIDop.betreftRegeling">CVDR756436_1</meta:user-defined>
    <meta:user-defined meta:name="xs:date/OVERHEIDop.startdatum">2026-03-01</meta:user-defined>
    <meta:user-defined meta:name="OVERHEIDop.GmbID/DC.identifier">gmb-2026-52438</meta:user-defined>
    <meta:user-defined meta:name="OVERHEIDop.versieInformatie"/>
  </office:meta>
</office:document-meta>
</file>