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917c40b-cb21-434e-b7cb-68a4e9307f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rnest Staesstraat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rnest Staesstraat 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rnest Staesstraat 9 (parkeervaknummers 117766487768 en 11776548776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97547169811318mm"><draw:image xlink:href="Pictures/Afbeelding2i6917c40b-cb21-434e-b7cb-68a4e9307f43.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nest Staesstraat 9 aanleg twee elektrische oplaadvakken - Ernest Staes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nest Staesstraat 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Ernest Staesstraat 9 aanleg twee elektrische oplaadvakken</meta:user-defined>
    <meta:user-defined meta:name="DCTERMS.W3CDTF/DCTERMS.available">2026-02-06</meta:user-defined>
    <meta:user-defined meta:name="DCTERMS.W3CDTF/OVERHEIDop.jaargang">2026</meta:user-defined>
    <meta:user-defined meta:name="OVERHEIDop.publicationIssue">52436</meta:user-defined>
    <meta:user-defined meta:name="OVERHEIDop.GmbID/DC.identifier">gmb-2026-52436</meta:user-defined>
    <meta:user-defined meta:name="OVERHEIDop.versieInformatie"/>
  </office:meta>
</office:document-meta>
</file>