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andeiland Kavel M3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02 sociale huurwoningen op kavel M3b van de Muidenbuurt, Strandeiland, IJburg</text:p>
            <text:p text:style-name="common-al">Besluit: verleend</text:p>
            <text:p text:style-name="common-al">Besluit verzonden op: 02-02-2026</text:p>
            <text:p text:style-name="common-al">Zaakadres: Strandeiland Kavel M3b Amsterdam</text:p>
            <text:p text:style-name="common-al">Zaaknummer: Z2025-022499</text:p>
            <text:p text:style-name="common-al">DSO-nummer: 2025052300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249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99</meta:user-defined>
    <meta:user-defined meta:name="DCTERMS.abstract">realiseren van 102 sociale huurwoningen op kavel M3b van de Muidenbuurt, Strandeiland, IJburg</meta:user-defined>
    <dc:language>nl</dc:language>
    <meta:user-defined meta:name="DC.title">Besluit omgevingsvergunning reguliere procedure verleend Strandeiland Kavel M3b Amsterdam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4057</meta:user-defined>
    <meta:user-defined meta:name="OVERHEIDop.publicationIssue">52433</meta:user-defined>
    <meta:user-defined meta:name="OVERHEIDop.GmbID/DC.identifier">gmb-2026-52433</meta:user-defined>
    <meta:user-defined meta:name="OVERHEIDop.versieInformatie"/>
  </office:meta>
</office:document-meta>
</file>