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hof 2 3193JH Hoogvliet Rotterdam, kappen van 2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6-000833 ) een omgevingsvergunning heeft verleend voor de activiteit:</text:p>
            <text:p text:style-name="common-al">In de omgeving van Kervelhof 2 in de wijk Hoogvliet te Rotterdam is voor het kappen van 2 bomen i.v.m. zorgplicht vergunning verleend. Het geanonimiseerde besluit en tekening zijn als bijlage toegevoegd aan de publicatie  (te vinden op www.officielebekendmakingen.nl in de linker kolom van de publicatie) (datum besluit 3-2-2026, verzonden op 3-2-2026, dossiernummer Z2026-000833.)</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33</meta:user-defined>
    <meta:user-defined meta:name="DCTERMS.abstract">2 Essen verwijderen Kervelhof 49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rvelhof 2 3193JH Hoogvliet Rotterdam, kappen van 2 bomen vanwege zorgplicht</meta:user-defined>
    <meta:user-defined meta:name="DCTERMS.W3CDTF/DCTERMS.available">2026-02-05</meta:user-defined>
    <meta:user-defined meta:name="DCTERMS.W3CDTF/OVERHEIDop.jaargang">2026</meta:user-defined>
    <meta:user-defined meta:name="OVERHEIDop.externeBijlage">geanonimiseerd Beschikking Z2026-000833 Kervelh...|exb-2026-4056</meta:user-defined>
    <meta:user-defined meta:name="OVERHEIDop.publicationIssue">52431</meta:user-defined>
    <meta:user-defined meta:name="OVERHEIDop.GmbID/DC.identifier">gmb-2026-52431</meta:user-defined>
    <meta:user-defined meta:name="OVERHEIDop.versieInformatie"/>
  </office:meta>
</office:document-meta>
</file>