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: horecabedrijf Tropical Grill VOF, Kruisstraat 92B 5612C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 APV Exploitatievergunning is ingediend. </text:p>
            <text:p text:style-name="common-al"> Zaaknummer: EHV-ZP2026-001014 </text:p>
            <text:p text:style-name="common-al"> Omschrijving: horecabedrijf Tropical Grill VOF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Kruisstraat 92B 5612CK Eindhoven</text:p>
              </text:list-item>
            </text:list>
            <text:p text:style-name="common-al"> Datum ontvangst: 02-02-2026 </text:p>
            <text:p text:style-name="last-al">De ingekomen aanvraag is uitsluitend ter kennisgeving en ligt niet ter inzage. Hiertegen staat nog geen bezwaarmogelijkheid o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427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427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EHV-ZP2026-001014</meta:user-defined>
    <meta:user-defined meta:name="DCTERMS.abstract">horecabedrijf Tropical Grill VOF</meta:user-defined>
    <dc:language>nl</dc:language>
    <meta:user-defined meta:name="OVERHEIDop.locatietype/OVERHEIDop.gebiedsmarkering">Punt</meta:user-defined>
    <meta:user-defined meta:name="DC.title">Ingekomen aanvraag: horecabedrijf Tropical Grill VOF, Kruisstraat 92B 5612CK Eindhoven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427</meta:user-defined>
    <meta:user-defined meta:name="OVERHEIDop.GmbID/DC.identifier">gmb-2026-52427</meta:user-defined>
    <meta:user-defined meta:name="OVERHEIDop.versieInformatie"/>
  </office:meta>
</office:document-meta>
</file>