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vangen van diverse kozijnen en de voordeur van de woning op het perceel P. Behrenserf 23, 3822 V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iverse kozijnen en de voordeur van de woning op het perceel P. Behrenserf 23, 3822 VG Amersfoort</text:span>
          </text:p>
            <text:p text:style-name="common-al">De Gemeente Amersfoort heeft op 28-01-2026 een aanvraag voor een omgevingsvergunning ontvangen voor het vervangen van diverse kozijnen en de voordeur van de woning op het perceel P. Behrenserf 23, 3822 VG Amersfoort, met kenmerk CLZ-0003261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5-03-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4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611</meta:user-defined>
    <dc:language>nl</dc:language>
    <meta:user-defined meta:name="OVERHEIDop.locatietype/OVERHEIDop.gebiedsmarkering">Punt</meta:user-defined>
    <meta:user-defined meta:name="DC.title">Ontvangen aanvraag omgevingsvergunning voor het vervangen van diverse kozijnen en de voordeur van de woning op het perceel P. Behrenserf 23, 3822 VG Amersfoort</meta:user-defined>
    <meta:user-defined meta:name="DCTERMS.W3CDTF/DCTERMS.available">2026-02-05</meta:user-defined>
    <meta:user-defined meta:name="DCTERMS.W3CDTF/OVERHEIDop.jaargang">2026</meta:user-defined>
    <meta:user-defined meta:name="OVERHEIDop.publicationIssue">52423</meta:user-defined>
    <meta:user-defined meta:name="OVERHEIDop.GmbID/DC.identifier">gmb-2026-52423</meta:user-defined>
    <meta:user-defined meta:name="OVERHEIDop.versieInformatie"/>
  </office:meta>
</office:document-meta>
</file>