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fwijking omgevingsplan hoogte Drycooler,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2-2026</text:p>
            <text:p text:style-name="common-al">Nieuwe Gracht Delft | afwijking omgevingsplan hoogte Drycooler</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4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4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45</meta:user-defined>
    <meta:user-defined meta:name="DCTERMS.abstract">Prisma Delft Drycool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fwijking omgevingsplan hoogte Drycooler, Nieuwe Gracht Delft</meta:user-defined>
    <meta:user-defined meta:name="DCTERMS.W3CDTF/DCTERMS.available">2026-02-05</meta:user-defined>
    <meta:user-defined meta:name="DCTERMS.W3CDTF/OVERHEIDop.jaargang">2026</meta:user-defined>
    <meta:user-defined meta:name="OVERHEIDop.publicationIssue">52418</meta:user-defined>
    <meta:user-defined meta:name="OVERHEIDop.GmbID/DC.identifier">gmb-2026-52418</meta:user-defined>
    <meta:user-defined meta:name="OVERHEIDop.versieInformatie"/>
  </office:meta>
</office:document-meta>
</file>