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1009 </text:p>
            <text:p text:style-name="common-al"> Omschrijving: horecabedrijf Le Rolen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Datum ontvangst: 02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009</meta:user-defined>
    <meta:user-defined meta:name="DCTERMS.abstract">horecabedrijf Le Rolento</meta:user-defined>
    <dc:language>nl</dc:language>
    <meta:user-defined meta:name="OVERHEIDop.locatietype/OVERHEIDop.gebiedsmarkering">Punt</meta:user-defined>
    <meta:user-defined meta:name="DC.title">Ingekomen aanvraag: horecabedrijf Le Rolento, Stratumsedijk 1 5611NA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13</meta:user-defined>
    <meta:user-defined meta:name="OVERHEIDop.GmbID/DC.identifier">gmb-2026-52413</meta:user-defined>
    <meta:user-defined meta:name="OVERHEIDop.versieInformatie"/>
  </office:meta>
</office:document-meta>
</file>