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uitbreiding parkeerverbodszone centrum Oudenbosch Elisabethstraat </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Halderberge;</text:p>
            <text:p text:style-name="al"/>
          </text:section>
        </text:section>
        <text:section text:name="regeling-tekst_id1-3-2-2" text:style-name="regeling-tekst">
          <text:section text:name="tekst_id1-3-2-2-1" text:style-name="tekst">
            <text:p text:style-name="tussenkopcur">Gelet op:</text:p>
            <text:p text:style-name="tussenkopcur">artikel 18, eerste lid onder d van de Wegenverkeerswet 1994 (hierna: WVW 1994) op grond waarvan verkeersbesluiten worden genomen door burgemeester en wethouders voor zover zij betreffen het verkeer op wegen, welke niet in beheer zijn bij het Rijk, de Provincie of een waterschap;</text:p>
            <text:p text:style-name="tussenkopcur">artikel 15, eerste lid, van de WVW 1994 op grond waarvan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artikel 2, lid 1 van de WVW 1994 op grond waarvan verkeersbesluiten kunnen strekken tot het in stand houden van de weg en het waarborgen van de bruikbaarheid daarvan, het verzekeren van de veiligheid op de weg en het beschermen van de weggebruikers en passagiers;</text:p>
            <text:p text:style-name="tussenkopcur">artikel 24 onder a van het Besluit administratieve bepalingen inzake het wegverkeer (BABW), op grond waarvan verkeersbesluiten worden genomen na overleg met de korpschef;</text:p>
            <text:p text:style-name="tussenkopcur">het Reglement verkeersregels en verkeerstekens 1990 (RVV1990);</text:p>
            <text:p text:style-name="tussenkopcur">het mandaatbesluit van 16 juni 2020 waarin het nemen van verkeersbesluiten is gemandateerd aan de Verkeerskundige van team Realisatie;</text:p>
            <text:p text:style-name="tussenkopcur">Overwegende dat:</text:p>
            <text:p text:style-name="tussenkopcur">De Sint Elisabethstraat gelegen is in Oudenbosch binnen de gemeente Halderberge;</text:p>
            <text:p text:style-name="tussenkopcur">Dat de weg onder beheer is van de gemeente Halderberge; </text:p>
            <text:p text:style-name="tussenkopcur">De Sint Elisabeth straat onderdeel uitmaakt van het centrum gebied met daarin veelal winkels;</text:p>
            <text:p text:style-name="tussenkopcur">De Sint Elisabethstraat ingericht is als éénrichting weg in westelijke richting vanaf de Fenkelstraat richting het West-Vaardeke voor motorisch verkeer; </text:p>
            <text:p text:style-name="tussenkopcur">De Sint Elisabethstraat ingericht is als twee richting verkeer voor fietsers en voetgangers; </text:p>
            <text:p text:style-name="tussenkopcur">Na herinrichting van de straat zelf en omliggende straten is gekozen voor een inrichting waar motorvoertuigen minder ruimte wordt geboden;</text:p>
            <text:p text:style-name="tussenkopcur">Een omgeving te creëren waar meer ruimte is voor voetgangers door middel van het verbreden van het trottoir; </text:p>
            <text:p text:style-name="tussenkopcur">De huidige rijbaanbreedte onvoldoende ruimte biedt voor calamiteiten verkeer wanneer er geparkeerd wordt op of naast de rijbaan; </text:p>
            <text:p text:style-name="tussenkopcur">De bereikbaarheid van aldaar gelegen bedrijven en woningen in het gevaar dreigt te komen voor hulpdiensten; </text:p>
            <text:p text:style-name="tussenkopcur">Bij het parkeren van voertuigen aan één of twee zijden van de rijbaan ervoor zorgt dat de rijbaan onvoldoende ruimte biedt voor éénrichtingsverkeer voor motorvoertuigen en twee richting fietsverkeer;</text:p>
            <text:p text:style-name="tussenkopcur">Het zodoende wenselijk is om de verkeersveiligheid te waarborgen;</text:p>
            <text:p text:style-name="tussenkopcur">Er na participatie is gebleken dat omwonenden wensen dat de huidige parkeer mogelijkheden in de Sint Elisabethstraat komen te vervallen. </text:p>
            <text:p text:style-name="tussenkopcur">Bovenstaande gerealiseerd kan worden door middel van het uitbreiden van de huidige parkeerverbodszone in het centrum van Oudenbosch door het toevoegen van de Sint Elisabethstraat vanaf de Fenkelstraat in westelijke richting tot aan het West-Vaardeke;</text:p>
            <text:p text:style-name="tussenkopcur">Besluiten:</text:p>
            <text:p text:style-name="tussenkopcur">Uitbreiden van huidige parkeerverbodszone in het centrum met de Sint Elisabethstraat vanaf het kruispunt met de Fenkelstraat in westelijke richting tot aan de kruising met de West-Vaardeke;</text:p>
            <text:p text:style-name="tussenkopcur">Dit besluit kenbaar te maken aan de weggebruikers doormiddel van het plaatsen van bord E01zbh (zone herhaling) uit bijlage 1 van het RVV1990</text:p>
            <text:p text:style-name="last-al"/>
            <text:p text:style-name="tekst_bottom"/>
          </text:section>
        </text:section>
        <text:section text:name="regeling-sluiting_id1-3-2-3" text:style-name="regeling-sluiting">
          <text:section text:name="ondertekening_id1-3-2-3-1">
            <text:p><text:span text:style-name="functie">Oudenbosch, 29 januari 2026</text:span></text:p>
            <text:p><text:span text:style-name="functie">Namens burgemeester en wethouders van de gemeente Halderberge, </text:span></text:p>
            <text:p><text:span text:style-name="functie">Team Realisatie,</text:span></text:p>
            <text:p><text:span text:style-name="functie">J. van Leeuwen, Verkeerskundige </text:span></text:p>
            <text:p><text:span text:style-name="functie"/></text:p>
            <text:p><text:span text:style-name="functie"/></text:p>
            <text:p><text:span text:style-name="functie">Dit besluit wordt gepubliceerd in het gemeenteblad via</text:span></text:p>
            <text:p><text:span text:style-name="functie">https://www.officielebekendmakingen.nl/gemeenteblad</text:span></text:p>
            <text:p><text:span text:style-name="functie">Bijlage: Situatietekening Sint Elisabethstraat</text:span></text:p>
            <text:p><text:span text:style-name="functie"/></text:p>
          </text:section>
        </text:section>
        <text:section text:name="bezwaarschrift_id1-3-2-4" text:style-name="bezwaarschrift">
          <text:p text:style-name="bezwaarschrift_top"/>
          <text:p text:style-name="bezwaarschrift_al">Bezwaar</text:p>
          <text:p text:style-name="bezwaarschrift_al">Belanghebbenden kunnen binnen zes weken na de dag waarop het besluit is bekendgemaakt daartegen bezwaar maken bij het bestuursorgaan dat het besluit heeft genomen. Het bezwaarschrift moet door de indiener worden ondertekend en bevat: naam en adres van de indiener; de verzenddatum van het bezwaarschrift; een vermelding van het besluit waartegen het bezwaar zich richt en een motivering.</text:p>
          <text:p text:style-name="bezwaarschrift_al"/>
          <text:p text:style-name="bezwaarschrift_al">Het bezwaarschrift dient te worden gericht aan het college van burgemeester en wethouders van de gemeente Halderberge, Postbus 5, 4730 AA te Oudenbosch.</text:p>
          <text:p text:style-name="bezwaarschrift_al"/>
          <text:p text:style-name="bezwaarschrift_al">Een bezwaarschrift schorst de werking van het besluit waartegen bezwaar wordt gemaakt niet. Belanghebbenden kunnen, indien onverwijlde spoed dat vereist en indien zij tevens een bezwaarschrift hebben ingediend, een verzoek om voorlopige voorziening (waaronder schorsing) indienen bij de Rechtbank Zeeland-West-Brabant, Team Bestuursrecht, T.a.v. de Voorzieningenrechter, Postbus 90006, 4800 PA te Breda. </text:p>
          <text:p text:style-name="bezwaarschrift_al"/>
          <text:p text:style-name="bezwaarschrift_al">Voor het in behandeling nemen van een verzoek om voorlopige voorziening zijn griffie-rechten verschuldigd.</text:p>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52408</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408</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408</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Halderberge</meta:user-defined>
    <meta:user-defined meta:name="OVERHEID.Gemeente/OVERHEID.authority">Halderberge</meta:user-defined>
    <meta:user-defined meta:name="OVERHEID.Informatietype/DC.type">officiële publicatie</meta:user-defined>
    <meta:user-defined meta:name="OVERHEIDop.Rubriek/DC.type">verkeersbesluit of -mededeling</meta:user-defined>
    <meta:user-defined meta:name="OVERHEID.Gemeente/DCTERMS.publisher">Halderberg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alderberg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01zb</meta:user-defined>
    <dc:language>nl</dc:language>
    <meta:user-defined meta:name="OVERHEIDop.locatietype/OVERHEIDop.gebiedsmarkering">Weg</meta:user-defined>
    <meta:user-defined meta:name="DC.title">Verkeersbesluit uitbreiding parkeerverbodszone centrum Oudenbosch Elisabethstraat</meta:user-defined>
    <meta:user-defined meta:name="DCTERMS.W3CDTF/DCTERMS.available">2026-02-05</meta:user-defined>
    <meta:user-defined meta:name="OVERHEIDop.externeBijlage">Situatietekening St Elisabethstraat Oudenbosch|exb-2026-4055</meta:user-defined>
    <meta:user-defined meta:name="DCTERMS.W3CDTF/OVERHEIDop.jaargang">2026</meta:user-defined>
    <meta:user-defined meta:name="OVERHEIDop.publicationIssue">52408</meta:user-defined>
    <meta:user-defined meta:name="OVERHEIDop.GmbID/DC.identifier">gmb-2026-52408</meta:user-defined>
    <meta:user-defined meta:name="OVERHEIDop.versieInformatie"/>
  </office:meta>
</office:document-meta>
</file>