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 het afwijken van schenktijden en voor niet-verenigingsgebonden activiteit (artikel 2:34i APV juncto artikel 4, lid 4 Alcoholwet) Zwarteweg 15 in Ooster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Oldebroek maakt bekend dat zij de volgende ontheffing heeft verleend:</text:p>
            <text:p text:style-name="common-al">in de kantine en op het terras aan Zwarteweg 15 in Oosterwolde, voor het afwijken van schenktijden en voor niet-verenigingsgebonden activiteit (artikel 2:34i APV juncto artikel 4, lid 4 Alcoholwe<text:span text:style-name="nadrukvet">t</text:span> ter gelegenheid van een voetbaltoernooi op koningsdag op 27 april 2026 (492222 - 3 februari 2026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
            <text:span text:style-name="nadrukvet">Bent u het niet eens met dit besluit </text:span>
          </text:p>
            <text:p text:style-name="common-al">Bent u belanghebbende en bent u het niet eens met dit besluit? Maak dan binnen zes weken na de dag van de bekendmaking van dit besluit bezwaar. U kunt uw bezwaarschrift op 2 manieren indienen: </text:p>
            <text:p text:style-name="common-al">• <text:span text:style-name="nadrukvet">Digitaal. </text:span>Op <text:span text:style-name="nadrukcur">www.oldebroek.nl/bezwaar</text:span>. U heeft hiervoor een DigiD-inlogcode nodig. </text:p>
            <text:p text:style-name="common-al">• <text:span text:style-name="nadrukvet">Per post. </text:span>Stuurt u uw bezwaarschrift naar: </text:p>
            <text:p text:style-name="common-al">College van burgemeester en wethouders van Oldebroek Raadhuisplein 1 8096CP Oldebroek</text:p>
            <text:p text:style-name="common-al"> In uw bezwaar staat: • Uw naam, adres en telefoonnummer • Een duidelijke omschrijving van het besluit waartegen u bezwaar maakt • De reden waarom u bezwaar maakt • De datum en uw handtekening Stuur ook een kopie van dit besluit met uw bezwaarschrift mee. Meer informatie over het maken van bezwaar vindt u op <text:a xlink:href="http://www.oldebroek.nl/bezwaar" xlink:type="simple">www.oldebroek.nl/bezwaar</text:a>.</text:p>
            <text:p text:style-name="last-al">Wanneer u bezwaar maakt en er is sprake van een spoedeisende situatie, kunt u bij de rechtbank Gelderland om een voorlopige voorziening vragen. Meer informatie daarover vindt u op: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2407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407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407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ontheffing voor het afwijken van schenktijden en voor niet-verenigingsgebonden activiteit (artikel 2:34i APV juncto artikel 4, lid 4 Alcoholwet) Zwarteweg 15 in Oosterwolde</meta:user-defined>
    <meta:user-defined meta:name="DCTERMS.W3CDTF/DCTERMS.available">2026-02-10</meta:user-defined>
    <meta:user-defined meta:name="DCTERMS.W3CDTF/OVERHEIDop.jaargang">2026</meta:user-defined>
    <meta:user-defined meta:name="OVERHEIDop.publicationIssue">52407</meta:user-defined>
    <meta:user-defined meta:name="OVERHEIDop.GmbID/DC.identifier">gmb-2026-52407</meta:user-defined>
    <meta:user-defined meta:name="OVERHEIDop.versieInformatie"/>
  </office:meta>
</office:document-meta>
</file>