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perceel gelegen tegenover Drentse Poort 18A (kadastrale secties Borger R 2072 en 1647), het realiseren van een bedrijfsverzamel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02280</text:p>
            <text:p text:style-name="common-al"/>
            <text:p text:style-name="common-al">
            <text:span text:style-name="nadrukvet">Ontvangen op:</text:span> 30-01-2026 15:01</text:p>
            <text:p text:style-name="common-al"/>
            <text:p text:style-name="common-al">
            <text:span text:style-name="nadrukvet">Locatie:</text:span> perceel gelegen tegenover Drentse Poort 18A (kadastrale secties Borger R 2072 en 1647)</text:p>
            <text:p text:style-name="common-al"/>
            <text:p text:style-name="common-al">
            <text:span text:style-name="nadrukvet">Projectomschrijving:</text:span> het realiseren van een bedrijfsverzamelgebouw</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240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40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40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280</meta:user-defined>
    <meta:user-defined meta:name="DCTERMS.abstract">perceel gelegen tegenover Drentse Poort 18A (Borger R 2072 en 1647) te Nieuw-Buinen- het realiseren van een bedrijfsverzamel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gemeente Borger-Odoorn, perceel gelegen tegenover Drentse Poort 18A (kadastrale secties Borger R 2072 en 1647), het realiseren van een bedrijfsverzamelgebouw</meta:user-defined>
    <meta:user-defined meta:name="DCTERMS.W3CDTF/DCTERMS.available">2026-02-05</meta:user-defined>
    <meta:user-defined meta:name="DCTERMS.W3CDTF/OVERHEIDop.jaargang">2026</meta:user-defined>
    <meta:user-defined meta:name="OVERHEIDop.publicationIssue">52405</meta:user-defined>
    <meta:user-defined meta:name="OVERHEIDop.GmbID/DC.identifier">gmb-2026-52405</meta:user-defined>
    <meta:user-defined meta:name="OVERHEIDop.versieInformatie"/>
  </office:meta>
</office:document-meta>
</file>