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​ Groenewoudsedijk te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Oirschot maakt bekend dat er een melding ingevolge het Besluit activiteiten leefomgeving (Bal) is ontvangen.</text:p>
            <text:p text:style-name="common-al">Bedrijf: H van de Wal Grondwerken </text:p>
            <text:p text:style-name="common-al">Locatie: ​ Groenewoudsedijk te Oirschot </text:p>
            <text:p text:style-name="common-al">Activiteit: MBA toepassen grond </text:p>
            <text:p text:style-name="common-al">Voor: Tijdelijke opslag partij grond met klasse landbouw/natuur</text:p>
            <text:p text:style-name="common-al">Datum melding: 19 januari 2026</text:p>
            <text:p text:style-name="common-al">DSO verzoeknummer: 20260119016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9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4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906</meta:user-defined>
    <dc:language>nl</dc:language>
    <meta:user-defined meta:name="OVERHEIDop.locatietype/OVERHEIDop.gebiedsmarkering">Weg</meta:user-defined>
    <meta:user-defined meta:name="DC.title">Gemeente Oirschot​, melding Besluit activiteiten leefomgeving, ​ Groenewoudsedijk te Oirscho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00</meta:user-defined>
    <meta:user-defined meta:name="OVERHEIDop.GmbID/DC.identifier">gmb-2026-52400</meta:user-defined>
    <meta:user-defined meta:name="OVERHEIDop.versieInformatie"/>
  </office:meta>
</office:document-meta>
</file>