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aarndammerstraat 18D 1013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derde verdieping van het gebouw</text:p>
            <text:p text:style-name="common-al">Besluit: verleend</text:p>
            <text:p text:style-name="common-al">Besluit verzonden op: 03-02-2026</text:p>
            <text:p text:style-name="common-al">Zaakadres: Spaarndammerstraat 18D 1013SV Amsterdam</text:p>
            <text:p text:style-name="common-al">Zaaknummer: Z2025-046902</text:p>
            <text:p text:style-name="common-al">DSO-nummer: 20251104004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690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9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9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902</meta:user-defined>
    <meta:user-defined meta:name="DCTERMS.abstract">realiseren van een constructieve muurdoorbraak op de derde verdiep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paarndammerstraat 18D 1013SV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99</meta:user-defined>
    <meta:user-defined meta:name="OVERHEIDop.GmbID/DC.identifier">gmb-2026-52399</meta:user-defined>
    <meta:user-defined meta:name="OVERHEIDop.versieInformatie"/>
  </office:meta>
</office:document-meta>
</file>