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43769b-43a0-4fb7-b93e-985356f61e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umatrastraat 4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Tmorpleinbuurt-Zuid de maximaal toegestane bezettingsgraad van 65%  gedurende zes maanden 155 uur is overschreden;</text:p>
              </text:list-item>
              <text:list-item text:style-override="id1-3-2-2-1-9-16">
                <text:number>•</text:number>
                <text:p text:style-name="al">de gemeente Amsterdam, gelet op bovenstaande overwegingen, overgaat tot het plaatsen van elektrische oplaadpunten bij de oplaadvakken ter hoogte van perceel Sumatrastraat 4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umatrastraat 48 (parkeervaknummers 124241486257 en 12424048626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4.88679245283018mm"><draw:image xlink:href="Pictures/Afbeelding1i8743769b-43a0-4fb7-b93e-985356f61e88.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9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9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9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am  - Sumatrastraat 48 aanleg twee elektrische oplaadvakken - Sumatrastraat 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umatrastraat 48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umatrastraat 48 aanleg twee elektrische oplaadvakken</meta:user-defined>
    <meta:user-defined meta:name="DCTERMS.W3CDTF/DCTERMS.available">2026-02-06</meta:user-defined>
    <meta:user-defined meta:name="DCTERMS.W3CDTF/OVERHEIDop.jaargang">2026</meta:user-defined>
    <meta:user-defined meta:name="OVERHEIDop.publicationIssue">52395</meta:user-defined>
    <meta:user-defined meta:name="OVERHEIDop.GmbID/DC.identifier">gmb-2026-52395</meta:user-defined>
    <meta:user-defined meta:name="OVERHEIDop.versieInformatie"/>
  </office:meta>
</office:document-meta>
</file>