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werpen op of aan een openbare plaats, Zuivelstraat 51, 1445M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n melding ontvangen voor het plaatsen van hijskraan ter hoogte van de locatie Zuivelstraat 51, 1445MK Purmerend. Dit voor het hijsen van een dakkapel op 9 maart 2026. De melding is geregistreerd onder zaaknummer Z2026-0000040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3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07</meta:user-defined>
    <meta:user-defined meta:name="DCTERMS.abstract">Betreft: melding op locatie Zuivelstraat 51, 1445MK Purmerend</meta:user-defined>
    <dc:language>nl</dc:language>
    <meta:user-defined meta:name="OVERHEIDop.locatietype/OVERHEIDop.gebiedsmarkering">Vlak</meta:user-defined>
    <meta:user-defined meta:name="DC.title">Melding voorwerpen op of aan een openbare plaats, Zuivelstraat 51, 1445MK Purmere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94</meta:user-defined>
    <meta:user-defined meta:name="OVERHEIDop.GmbID/DC.identifier">gmb-2026-52394</meta:user-defined>
    <meta:user-defined meta:name="OVERHEIDop.versieInformatie"/>
  </office:meta>
</office:document-meta>
</file>