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HEUVEL 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Heuvel 2, 5261 EE Vught, PartytoFund op 11-04-2026, Z26 – 300167</text:p>
            <text:p text:style-name="tussenkopcur">De vergunning is verzonden op 4 febr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3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HEUVEL 2, VUG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91</meta:user-defined>
    <meta:user-defined meta:name="OVERHEIDop.GmbID/DC.identifier">gmb-2026-52391</meta:user-defined>
    <meta:user-defined meta:name="OVERHEIDop.versieInformatie"/>
  </office:meta>
</office:document-meta>
</file>