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Rotestraat 21 te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Visser Hoogeloon B.V.  Locatie: Rotestraat 21 te Bergeijk </text:p>
            <text:p text:style-name="common-al">Activiteit: MBA toepassen van grond of baggerspecie</text:p>
            <text:p text:style-name="common-al">Voor: Ophogen tuin met klasse landbouw/natuur grond</text:p>
            <text:p text:style-name="common-al">Datum melding: 26 januari 2026 </text:p>
            <text:p text:style-name="common-al">DSO verzoeknummer: 202601260075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3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3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334</meta:user-defined>
    <dc:language>nl</dc:language>
    <meta:user-defined meta:name="OVERHEIDop.locatietype/OVERHEIDop.gebiedsmarkering">Adres</meta:user-defined>
    <meta:user-defined meta:name="DC.title">Gemeente Bergeijk, melding Besluit activiteiten leefomgeving, Rotestraat 21 te Berge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84</meta:user-defined>
    <meta:user-defined meta:name="OVERHEIDop.GmbID/DC.identifier">gmb-2026-52384</meta:user-defined>
    <meta:user-defined meta:name="OVERHEIDop.versieInformatie"/>
  </office:meta>
</office:document-meta>
</file>