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roduceren en assembleren van aluminium overkappingen, Hunneperkade 8 7418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12-2025</text:p>
            <text:p text:style-name="common-al">
            <text:span text:style-name="nadrukvet">Locatie:</text:span> Hunneperkade 8 7418BT Deventer</text:p>
            <text:p text:style-name="common-al">
            <text:span text:style-name="nadrukvet">Zaakomschrijving:</text:span> het produceren en assembleren van aluminium overkappingen</text:p>
            <text:p text:style-name="common-al">
            <text:span text:style-name="nadrukvet">Zaaknummer:</text:span> Z2025-000119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99</meta:user-defined>
    <meta:user-defined meta:name="DCTERMS.abstract">het produceren en assembleren van aluminium 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roduceren en assembleren van aluminium overkappingen, Hunneperkade 8 7418BT Devent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83</meta:user-defined>
    <meta:user-defined meta:name="OVERHEIDop.GmbID/DC.identifier">gmb-2026-52383</meta:user-defined>
    <meta:user-defined meta:name="OVERHEIDop.versieInformatie"/>
  </office:meta>
</office:document-meta>
</file>