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HEUVEL 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Heuvel 2, 5261 EE Vught, PartytoFund op 11-04-2026, Z26 - 300166</text:p>
            <text:p text:style-name="tussenkopcur">De ontheffing is verzonden op 4 febr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3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VAN DE ALCOHOLWET – HEUVEL 2, VUG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81</meta:user-defined>
    <meta:user-defined meta:name="OVERHEIDop.GmbID/DC.identifier">gmb-2026-52381</meta:user-defined>
    <meta:user-defined meta:name="OVERHEIDop.versieInformatie"/>
  </office:meta>
</office:document-meta>
</file>