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21*"/>
    </style:style>
    <style:style style:family="table-column" style:parent-style-name="colspec" style:name="id1-3-2-2-1-7-1-3">
      <style:table-column-properties style:rel-column-width="13*"/>
    </style:style>
    <style:style style:family="table-column" style:parent-style-name="colspec" style:name="id1-3-2-2-1-7-1-4">
      <style:table-column-properties style:rel-column-width="4*"/>
    </style:style>
    <style:style style:family="table-column" style:parent-style-name="colspec" style:name="id1-3-2-2-1-7-1-5">
      <style:table-column-properties style:rel-column-width="4*"/>
    </style:style>
    <style:style style:family="table-column" style:parent-style-name="colspec" style:name="id1-3-2-2-1-7-1-6">
      <style:table-column-properties style:rel-column-width="14*"/>
    </style:style>
    <style:style style:family="table-column" style:parent-style-name="colspec" style:name="id1-3-2-2-1-7-1-7">
      <style:table-column-properties style:rel-column-width="21*"/>
    </style:style>
    <style:style style:family="table-column" style:parent-style-name="colspec" style:name="id1-3-2-2-1-7-1-8">
      <style:table-column-properties style:rel-column-width="20*"/>
    </style:style>
    <style:style style:family="table-column" style:parent-style-name="colspec" style:name="id1-3-2-2-1-7-1-9">
      <style:table-column-properties style:rel-column-width="32*"/>
    </style:style>
    <text:list-style style:name="id1-3-2-2-1-7-1-10-7-9-2">
      <text:list-level-style-bullet text:bullet-char="●" text:level="1">
        <style:list-level-properties text:min-label-width="10mm"/>
      </text:list-level-style-bullet>
    </text:list-style>
    <text:list-style style:name="id1-3-2-2-1-7-1-10-7-9-2-1">
      <text:list-level-style-bullet text:bullet-char="●" text:level="1">
        <style:list-level-properties text:min-label-width="10mm"/>
      </text:list-level-style-bullet>
    </text:list-style>
    <text:list-style style:name="id1-3-2-2-1-7-1-10-7-9-2-2">
      <text:list-level-style-bullet text:bullet-char="●" text:level="1">
        <style:list-level-properties text:min-label-width="10mm"/>
      </text:list-level-style-bullet>
    </text:list-style>
    <text:list-style style:name="id1-3-2-2-1-7-1-10-7-9-2-3">
      <text:list-level-style-bullet text:bullet-char="●" text:level="1">
        <style:list-level-properties text:min-label-width="10mm"/>
      </text:list-level-style-bullet>
    </text:list-style>
    <text:list-style style:name="id1-3-2-2-1-7-1-10-7-9-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Barendrecht tot wijziging van de Mandaatbesluitregeling 2024 van de gemeente Barendrecht voor de medewerkers van de gemeente en de BAR-organisatie oftewel de gemeenschappelijke regeling De Bedrijfsvoeringspartner</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zijn bevoegdheden betreft.;</text:p>
            <text:p text:style-name="al"/>
            <text:p text:style-name="al">overwegende dat door de invoering van de Wet Modernisering Elektronisch Bestuurlijk Verkeer bepalingen zijn opgenomen in afdeling 2.3 Algemene wet bestuursrecht, waardoor de verwijzingen naar wetsbepalingen in de mandaten over elektronische kanalen worden gewijzigd;</text:p>
            <text:p text:style-name="al"/>
            <text:p text:style-name="al">gelet op artikel 160, eerste lid Gemeentewet juncto afdeling 2.3 en 10.1.1 Algemene wet bestuursrecht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organisatie oftewel de gemeenschappelijke regeling De Bedrijfsvoeringspartner als volgt te wijzigen.</text:p>
            <text:p text:style-name="al"/>
            <text:p text:style-name="al">
            <text:span text:style-name="nadrukcur">WIJZIGING MANDAAT</text:span>
          </text:p>
            <text:p text:style-name="al">De regels met nummers 38 tot en met 45 uit Bijlage 1 kom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 - de omvang van de (foto)bestanden c.q. kaarten zo groot is dat deze niet meer via het aangewezen elektronisch kanaal kunnen worden ontvangen of verstuurd; - de gegevens en/of documenten zo vertrouwelijk zijn dat deze persoonlijk moeten worden overhandigd. Mededeling doen van de weigering aan de afzender. (artikel 2: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ijzen van de afzender op de juiste wijze van verzending bij een verkeerd ingezonden bericht bedoeld in artikel 2:13 lid 1 Awb of - interne doorgeleiding van bericht naar ander bestuursorgaan en daarover afzender bericht sturen - het afzien van het bieden van gelegenheid het verzuim te herstellen bij een verkeerd ingezonden bericht waarbij afzender wordt gewezen op de juiste wijze van verzending. (artikelen 2:16, 2:24,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vestigen van ontvangst tenzij - het bestuursorgaan en de verzender gebruikmaken van hetzelfde systeem voor gegevensverwerking en de verzender in dat systeem kan zien dat het bericht voor het bestuursorgaan beschikbaar is of - van de verzender geen elektronisch adres beschikbaar is. (artikel 2:17 lid 1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wijzen of wijzigen van elektronisch kanaal voor: - type bericht en/of gemeentelijke dienst uit artikel 2:13 lid 1 Awb (artikel 2:13 lid 2 Awb) - ander type bericht en/of gemeentelijke dienst dan bedoeld in Artikel 2:13 lid 1 Awb (artikel 2: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iteria voor keuze van het kanaal: </text:p>
                    <text:list text:style-name="id1-3-2-2-1-7-1-10-7-9-2">
                      <text:list-item text:style-override="id1-3-2-2-1-7-1-10-7-9-2-1">
                        <text:number>●</text:number>
                        <text:p text:style-name="table_al"> bij meer dan twintig officiële aanvragen per jaar een webformulier en/of e-dienst aan te wijzen als digitaal kanaal; </text:p>
                      </text:list-item>
                      <text:list-item text:style-override="id1-3-2-2-1-7-1-10-7-9-2-2">
                        <text:number>●</text:number>
                        <text:p text:style-name="table_al"> bij minder dan twintig officiële aanvragen per jaar het algemene contactformulier aan te wijzen als digitaal kanaal; </text:p>
                      </text:list-item>
                      <text:list-item text:style-override="id1-3-2-2-1-7-1-10-7-9-2-3">
                        <text:number>●</text:number>
                        <text:p text:style-name="table_al"> bij complexe processen (maatwerk), te kiezen voor persoonlijke dienstverlening in plaats van digitaal. </text:p>
                      </text:list-item>
                      <text:list-item text:style-override="id1-3-2-2-1-7-1-10-7-9-2-4">
                        <text:number>●</text:number>
                        <text:p text:style-name="table_al"> bedrijven zijn verplicht om een digitaal kanaal te gebruiken als dat beschikbaar is gesteld </text:p>
                      </text:list-item>
                    </text:list>
                    <text:p text:style-name="table_al">De manager is verantwoordelijk voor het in stand van houden van de toegankelijkheid, betrouwbaarheid en de gewenste vertrouwelijkheid van het elektronische kana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stellen van nadere eisen aan het gebruik van het aangewezen elektronisch kanaal (Artikelen 2:13 lid 2 en 3 en 2: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Barendrecht op 9 december 2025</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name="ondertekening_id1-3-2-3-4">
            <text:p><text:span text:style-name="functie"/></text:p>
            <text:p><text:span text:style-name="functie">Aldus vastgesteld door de burgemeester van de gemeente Barendrecht op 9 december 2025,</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source">artikel 78gg van de Participatiewet]|[1.0:c:BWBR0015703&amp;artikel=78gg&amp;g=2025-02-04</meta:user-defined>
    <meta:user-defined meta:name="DC.source">artikel 171 van de Gemeentewet]|[1.0:c:BWBR0005416&amp;artikel=171&amp;g=2025-02-12</meta:user-defined>
    <meta:user-defined meta:name="DC.source">afdeling 2.3 van de Algemene wet bestuursrecht]|[1.0:c:BWBR0005537&amp;afdeling=2.3&amp;g=2025-11-21</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6-01-07</meta:user-defined>
    <meta:user-defined meta:name="DCTERMS.W3CDTF/OVERHEIDop.jaargang">2026</meta:user-defined>
    <meta:user-defined meta:name="OVERHEIDop.publicationIssue">5238</meta:user-defined>
    <meta:user-defined meta:name="OVERHEIDop.betreftRegeling">CVDR706393_11</meta:user-defined>
    <meta:user-defined meta:name="OVERHEIDop.GmbID/DC.identifier">gmb-2026-5238</meta:user-defined>
    <meta:user-defined meta:name="xs:date/OVERHEIDop.startdatum">2026-01-08</meta:user-defined>
    <meta:user-defined meta:name="OVERHEIDop.versieInformatie"/>
  </office:meta>
</office:document-meta>
</file>