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besloten om de beslistermijn voor de aanvraag met zaaknummer Z2025-00001754 op locatie <text:span text:style-name="nadrukvet">Looiseweg 94, 6596PC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37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4</meta:user-defined>
    <meta:user-defined meta:name="DCTERMS.abstract">Betreft: beschikking verlenging beslistermijn Omgevingsvergunning - Looiseweg 94, 6596PC Ottersum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79</meta:user-defined>
    <meta:user-defined meta:name="OVERHEIDop.GmbID/DC.identifier">gmb-2026-52379</meta:user-defined>
    <meta:user-defined meta:name="OVERHEIDop.versieInformatie"/>
  </office:meta>
</office:document-meta>
</file>