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Rijksweg/Akkermansbeek te Ga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 </text:span>
          </text:p>
            <text:p text:style-name="common-al">
            <text:span text:style-name="nadrukvet">Gemeenteblad van 3 februari 2026</text:span>
          </text:p>
            <text:p text:style-name="common-al">
            <text:span text:style-name="nadrukvet">Vestiging voorkeursrecht</text:span>
          </text:p>
            <text:p text:style-name="common-al">De raad van de gemeente Doetinchem heeft op 29 januari 2026 besloten om op basis van artikel 9.1, eerste lid, aanhef en onder c van de Omgevingswet een voorkeursrecht te vestigen op onroerende zaken op de locatie Rijksweg/Akkermansbeek te Gaanderen. De onroerende zaken zijn nader aangegeven op de bij de voorkeursrechtbeschikking behorende tekening en perceellijst.</text:p>
            <text:p text:style-name="common-al">
            <text:span text:style-name="nadrukvet">Waarom wordt het voorkeursrecht gevestigd?</text:span>
          </text:p>
            <text:p text:style-name="common-al">Het voorkeursrecht wordt gevestigd op de betreffende locatie ten behoeve van de realisatie van de toegedachte functie bedrijventerrein met bijbehorende voorzieningen, een en ander nader uit te werken. Het is de bedoeling om te komen tot een uitbreiding van het bestaande bedrijventerrein Akkermansweide om te kunnen voorzien in de gemeentelijke ruimtevraag naar geschikte bedrijfslocaties. De beoogde gebiedsontwikkeling is op dit moment nog niet vastgelegd in een formeel planologisch besluit en is dan ook een kwestie van nadere planvorming.</text:p>
            <text:p text:style-name="common-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kan worden verstoord.</text:p>
            <text:p text:style-name="common-al">De aan de locatie toegedachte functie vormt een niet-agrarische functie. Voor de locatie geldt voorts dat het bestaande, feitelijke gebruik afwijkt van die toegedachte functies. Daarmee is aan beide vereisten voor de vestiging van een voorkeursrecht voldaan. Vrije vervreemding van de gronden zou de realisatie van de toegedachte functies kunnen frustreren. Dit rechtvaardigt het vestigen van een voorkeursrecht, omdat daarmee de vrije overdraagbaarheid van d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lijst en de grondtekening, met ingang van 3 februari 2026 voor een periode van zes weken voor een ieder kosteloos ter inzage liggen in het gemeentehuis te Doetinchem, Raadhuisstraat 2 (7001 EW). Voor het inzien van de stukken maakt u van tevoren een afspraak via telefoonnummer (0314) 37 73 77.</text:p>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s://www.doetinchem.nl/voorkeursrecht-gaanderen" xlink:type="simple"><text:span text:style-name="nadrukondlijn">https://www.doetinchem.nl/voorkeursrecht-gaanderen</text:span></text:a></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dat wil zeggen eigenaren van en eventuele beperkt gerechtigden tot de aangewezen percelen) kunnen een bezwaarschrift indienen tegen de voorkeursrechtbeschikking. De bezwaartermijn bedraagt zes weken en loopt vanaf 3 februari tot en met 16 maart 2026. Een bezwaarschrift moet worden ingediend bij de raad van de gemeente Doetinchem, postbus 9020, 7000 HA Doetinchem.</text:p>
            <text:p text:style-name="common-al">Het bezwaarschrift dient te worden ondertekend en dient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de voorkeursrechtbeschikking) waartegen het bezwaar is gericht;</text:p>
              </text:list-item>
              <text:list-item text:style-override="id1-3-2-1-1-18-4">
                <text:number>d.</text:number>
                <text:p text:style-name="al"> de gronden van het bezwaar.</text:p>
              </text:list-item>
            </text:list>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Gelderland, afdeling bestuursrecht (Postbus 9030, 6800 EM Arnhem).</text:p>
            <text:p text:style-name="common-al">U kunt uw verzoek om een voorlopige voorziening ook digitaal indienen via <text:a xlink:href="https://loket.rechtspraak.nl/bestuursrecht" xlink:type="simple"><text:span text:style-name="nadrukondlijn">https://loket.rechtspraak.nl/bestuursrecht</text:span></text:a>. Hiervoor heeft u een DigiD nodig.</text:p>
            <text:p text:style-name="common-al">
            <text:span text:style-name="nadrukvet">Heeft u vragen? </text:span>
          </text:p>
            <text:p text:style-name="common-al">Wanneer u vragen heeft, dan kunt u contact opnemen met de heer R. Raedeman via telefoonnummer (0314) 37 73 77 of per e-mail <text:a xlink:href="mailto:r.raedeman@doetinchem.nl" xlink:type="simple"><text:span text:style-name="nadrukondlijn">r.raedeman@doetinchem.nl</text:spa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Doetinchem, </text:span>
            <text:span text:style-name="datum">3 februari 2026</text:span>
          </text:p>
          </text:section>
          <text:section text:name="ondertekening_id1-3-2-2-2">
            <text:p><text:span text:style-name="ondertekening_naam">
            <text:span text:style-name="voornaam">
              
            </text:span>
            <text:span text:style-name="achternaam"/>
          </text:span></text:p>
            <text:p><text:span text:style-name="functie">Burgemeester en wethouders van Doetinchem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237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Vestiging gemeentelijk voorkeursrecht locatie Rijksweg/Akkermansbeek te Gaanderen</meta:user-defined>
    <meta:user-defined meta:name="OVERHEIDop.datumEindeReactietermijn">2026-03-16</meta:user-defined>
    <meta:user-defined meta:name="OVERHEIDop.terinzageleggingBG">https://www.doetinchem.nl/voorkeursrecht-gaanderen</meta:user-defined>
    <meta:user-defined meta:name="DCTERMS.W3CDTF/DCTERMS.available">2026-02-03</meta:user-defined>
    <meta:user-defined meta:name="DCTERMS.W3CDTF/OVERHEIDop.jaargang">2026</meta:user-defined>
    <meta:user-defined meta:name="OVERHEIDop.publicationIssue">52378</meta:user-defined>
    <meta:user-defined meta:name="OVERHEIDop.GmbID/DC.identifier">gmb-2026-52378</meta:user-defined>
    <meta:user-defined meta:name="OVERHEIDop.versieInformatie"/>
  </office:meta>
</office:document-meta>
</file>