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vanging gas- en waterleiding, Geerboogerd 49 2611W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2-2026</text:p>
            <text:p text:style-name="common-al">Geerboogerd 49 2611WZ Delft |vervanging gas- en waterleid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7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3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776</meta:user-defined>
    <meta:user-defined meta:name="DCTERMS.abstract">IRN24-0235 PR003841-0251 Cluster C, binnenst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Vervanging gas- en waterleiding, Geerboogerd 49 2611WZ Delft</meta:user-defined>
    <meta:user-defined meta:name="DCTERMS.W3CDTF/DCTERMS.available">2026-02-05</meta:user-defined>
    <meta:user-defined meta:name="DCTERMS.W3CDTF/OVERHEIDop.jaargang">2026</meta:user-defined>
    <meta:user-defined meta:name="OVERHEIDop.publicationIssue">52375</meta:user-defined>
    <meta:user-defined meta:name="OVERHEIDop.GmbID/DC.identifier">gmb-2026-52375</meta:user-defined>
    <meta:user-defined meta:name="OVERHEIDop.versieInformatie"/>
  </office:meta>
</office:document-meta>
</file>