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van de bestaande in- en uitrit, Locatie Kronenburg Brussellaan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49 </text:p>
            <text:p text:style-name="common-al"> Omschrijving: veranderen van de bestaand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ie Kronenburg Brussellaan, Eindhoven  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1049</meta:user-defined>
    <meta:user-defined meta:name="DCTERMS.abstract">veranderen van de bestaande in- en uitrit</meta:user-defined>
    <dc:language>nl</dc:language>
    <meta:user-defined meta:name="OVERHEIDop.locatietype/OVERHEIDop.gebiedsmarkering">Vlak</meta:user-defined>
    <meta:user-defined meta:name="DC.title">Ingediende aanvraag omgevingsvergunning: veranderen van de bestaande in- en uitrit, Locatie Kronenburg Brussellaan,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71</meta:user-defined>
    <meta:user-defined meta:name="OVERHEIDop.GmbID/DC.identifier">gmb-2026-52371</meta:user-defined>
    <meta:user-defined meta:name="OVERHEIDop.versieInformatie"/>
  </office:meta>
</office:document-meta>
</file>