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collectevergunning Stichting Rijden voor Geluk Wens Ambul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met zaaknummer Z2026-00000011 voor een vergunning voor Stichting Rijden voor Geluk Wens Ambulance voor het houden van een collecte binnen de gemeente Hengelo in de periode van 26 april 2026 en 2 mei 2026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Collecter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3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11</meta:user-defined>
    <meta:user-defined meta:name="DCTERMS.abstract">Betreft: Beschikking op aanvraag op locatie Binnen de gemeente Hengelo,,huis aan huis en op openbare plaatsen.</meta:user-defined>
    <dc:language>nl</dc:language>
    <meta:user-defined meta:name="OVERHEIDop.locatietype/OVERHEIDop.gebiedsmarkering">Punt</meta:user-defined>
    <meta:user-defined meta:name="DC.title">Kennisgeving besluit op aanvraag collectevergunning Stichting Rijden voor Geluk Wens Ambulanc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37</meta:user-defined>
    <meta:user-defined meta:name="OVERHEIDop.GmbID/DC.identifier">gmb-2026-5237</meta:user-defined>
    <meta:user-defined meta:name="OVERHEIDop.versieInformatie"/>
  </office:meta>
</office:document-meta>
</file>