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een omgevingsvergunning voor het aanpassen van Unit B Foodcourt A27, Arsenaaldok 3A, Nieuwegein, Z2024-0000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de verleende omgevingsvergunning met ons kenmerk Z2024-00000410 is op verzoek van de aanvrager ingetrokken.</text:p>
            <text:p text:style-name="common-al">
            <text:span text:style-name="nadrukcur">Ontvangen op:</text:span> 02-02-2026</text:p>
            <text:p text:style-name="common-al">
            <text:span text:style-name="nadrukcur">Omschrijving: </text:span>het aanpassen van Unit B Foodcourt A27</text:p>
            <text:p text:style-name="common-al">
            <text:span text:style-name="nadrukcur">Kenmerk: </text:span>Z2026-00000205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Tegen de intrekking van een aanvraag kan op grond van de Algemene wet bestuursrecht geen bezwaarschrift worden ingediend.</text:span>
          </text:p>
            <text:p text:style-name="common-al">
            <text:span text:style-name="nadrukcur">
              <text:span text:style-name="nadrukvet">Wilt u meer informatie?</text:span>
            </text:span>
          </text:p>
            <text:p text:style-name="common-al">
            <text:span text:style-name="nadrukcur">U kunt de ingetrokken aanvraag opvragen bij het Omgevingsloket. Vermeld in uw mailbericht ook uw telefoonnummer en geef duidelijk aan welke aanvraag u wilt inzien. U krijgt dan via een antwoordmail een digitale versie van de aanvraagstukken aangeboden.</text:span>
          </text:p>
            <text:p text:style-name="last-al">
            <text:span text:style-name="nadrukcur">De gemeente werkt zoveel mogelijk digitaal. Als u toch de aanvraag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3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5</meta:user-defined>
    <meta:user-defined meta:name="DCTERMS.abstract">De aanvraag omgevingsvergunning is op verzoek van de aanvrager ingetrokken</meta:user-defined>
    <dc:language>nl</dc:language>
    <meta:user-defined meta:name="OVERHEIDop.locatietype/OVERHEIDop.gebiedsmarkering">Punt</meta:user-defined>
    <meta:user-defined meta:name="DC.title">Het intrekken van een omgevingsvergunning voor het aanpassen van Unit B Foodcourt A27, Arsenaaldok 3A, Nieuwegein, Z2024-00000410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66</meta:user-defined>
    <meta:user-defined meta:name="OVERHEIDop.GmbID/DC.identifier">gmb-2026-52366</meta:user-defined>
    <meta:user-defined meta:name="OVERHEIDop.versieInformatie"/>
  </office:meta>
</office:document-meta>
</file>