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Marum van 9 t/m 16 mei 2026 - Hoornweg 46, 9363 EH Marum</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Westerkwartier een aanvraag ontvangen voor het organiseren van de Feestweek Marum van 9 t/m 16 mei 2026 op locatie Hoornweg 46, 9363 EH Marum. De aanvraag is geregistreerd onder zaaknummer 2026189738.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Organiseren van een kansspel</text:p>
              </text:list-item>
              <text:list-item text:style-override="id1-3-2-1-1-2-7">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38</meta:user-defined>
    <dc:language>nl</dc:language>
    <meta:user-defined meta:name="OVERHEIDop.locatietype/OVERHEIDop.gebiedsmarkering">Punt</meta:user-defined>
    <meta:user-defined meta:name="DC.title">Ontvangst aanvraag: Evenementenvergunning - Het organiseren van de Feestweek Marum van 9 t/m 16 mei 2026 - Hoornweg 46, 9363 EH Marum</meta:user-defined>
    <meta:user-defined meta:name="DCTERMS.W3CDTF/DCTERMS.available">2026-02-05</meta:user-defined>
    <meta:user-defined meta:name="DCTERMS.W3CDTF/OVERHEIDop.jaargang">2026</meta:user-defined>
    <meta:user-defined meta:name="OVERHEIDop.publicationIssue">52365</meta:user-defined>
    <meta:user-defined meta:name="OVERHEIDop.GmbID/DC.identifier">gmb-2026-52365</meta:user-defined>
    <meta:user-defined meta:name="OVERHEIDop.versieInformatie"/>
  </office:meta>
</office:document-meta>
</file>