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uitenschoolseopvang starten binnen de muren van voetbalvereniging D.V.V Delft Kerkpolderweg 12, 2625E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olderweg 12, 2625EB Delft |buitenschoolseopvang starten binnen de muren van voetbalvereniging D.V.V Delft, 03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362</meta:user-defined>
    <meta:user-defined meta:name="DCTERMS.abstract">BSO het spor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uitenschoolseopvang starten binnen de muren van voetbalvereniging D.V.V Delft Kerkpolderweg 12, 2625EB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64</meta:user-defined>
    <meta:user-defined meta:name="OVERHEIDop.GmbID/DC.identifier">gmb-2026-52364</meta:user-defined>
    <meta:user-defined meta:name="OVERHEIDop.versieInformatie"/>
  </office:meta>
</office:document-meta>
</file>