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voorgevel, Poeijersstraat 18 5642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16 </text:p>
            <text:p text:style-name="common-al"> Omschrijving: wijzigen va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ijersstraat 18 5642GC Eindhoven</text:p>
              </text:list-item>
            </text:list>
            <text:p text:style-name="common-al"> Datum ontvangst: 3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6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16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DC.title">Ingediende aanvraag omgevingsvergunning: wijzigen van de voorgevel, Poeijersstraat 18 5642GC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62</meta:user-defined>
    <meta:user-defined meta:name="OVERHEIDop.GmbID/DC.identifier">gmb-2026-52362</meta:user-defined>
    <meta:user-defined meta:name="OVERHEIDop.versieInformatie"/>
  </office:meta>
</office:document-meta>
</file>