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lauwe poort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issers Ploegmakers B.V. </text:p>
            <text:p text:style-name="common-al">Locatie: kadastrale percelen: F-1984-3-2, F-2511, F-3121, F-3125, F-3142, F-3143, F-3237 en F-3308 te Beek en Donk.</text:p>
            <text:p text:style-name="common-al">Activiteit: MBA toepassen van grond of baggerspecie</text:p>
            <text:p text:style-name="common-al">Voor: Beekherstel </text:p>
            <text:p text:style-name="common-al">Datum melding: 26 januari 2026</text:p>
            <text:p text:style-name="common-al">DSO verzoeknummer: 202601260100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0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3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90</meta:user-defined>
    <dc:language>nl</dc:language>
    <meta:user-defined meta:name="OVERHEIDop.locatietype/OVERHEIDop.gebiedsmarkering">Lijn</meta:user-defined>
    <meta:user-defined meta:name="DC.title">Gemeente Laarbeek, melding Besluit activiteiten leefomgeving, Blauwe poort te Beek en Don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57</meta:user-defined>
    <meta:user-defined meta:name="OVERHEIDop.GmbID/DC.identifier">gmb-2026-52357</meta:user-defined>
    <meta:user-defined meta:name="OVERHEIDop.versieInformatie"/>
  </office:meta>
</office:document-meta>
</file>