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legaliseren van een mestopslag, Sigerswâld 10, 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legaliseren van een mestopslag, Sigerswâld 10, Garyp</text:p>
            <text:p text:style-name="common-al">Zaaknummer: TZ2026-000176</text:p>
            <text:p text:style-name="common-al">Zaakadres: Sigerswâld 10, Garyp</text:p>
            <text:p text:style-name="common-al">Omschrijving: het legaliseren van een mestopslag</text:p>
            <text:p text:style-name="common-al">Datum ontvangst: 27-01-2026</text:p>
            <text:p text:style-name="common-al">Datum verzonden: 03-02-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35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5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5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176</meta:user-defined>
    <meta:user-defined meta:name="DCTERMS.abstract">het legaliseren van een mestopsla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legaliseren van een mestopslag, Sigerswâld 10, Garyp</meta:user-defined>
    <meta:user-defined meta:name="DCTERMS.W3CDTF/DCTERMS.available">2026-02-11</meta:user-defined>
    <meta:user-defined meta:name="DCTERMS.W3CDTF/OVERHEIDop.jaargang">2026</meta:user-defined>
    <meta:user-defined meta:name="OVERHEIDop.publicationIssue">52354</meta:user-defined>
    <meta:user-defined meta:name="OVERHEIDop.GmbID/DC.identifier">gmb-2026-52354</meta:user-defined>
    <meta:user-defined meta:name="OVERHEIDop.versieInformatie"/>
  </office:meta>
</office:document-meta>
</file>