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oerstraat 89-2 107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van het gebouw </text:p>
            <text:p text:style-name="common-al">Besluit: buiten behandeling gesteld</text:p>
            <text:p text:style-name="common-al">Besluit verzonden op: 03-02-2026</text:p>
            <text:p text:style-name="common-al">Zaakadres: Roerstraat 89-2 1078LK Amsterdam</text:p>
            <text:p text:style-name="common-al">Zaaknummer: Z2025-045242</text:p>
            <text:p text:style-name="common-al">DSO-nummer: 2025102301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2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42</meta:user-defined>
    <meta:user-defined meta:name="DCTERMS.abstract">vervangen van de ramen in de voorgevel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oerstraat 89-2 1078LK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52</meta:user-defined>
    <meta:user-defined meta:name="OVERHEIDop.GmbID/DC.identifier">gmb-2026-52352</meta:user-defined>
    <meta:user-defined meta:name="OVERHEIDop.versieInformatie"/>
  </office:meta>
</office:document-meta>
</file>