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realiseren van een doorbraak tussen eetkamer en keuken en vergroten van dakkapel op de achterdakvlak van de woning, Molenstraat 174 2712XR Zoetermeer op 01-02-2026</text:p>
      <text:section text:name="zakelijke-mededeling_id1-3-2" text:style-name="zakelijke-mededeling">
        <text:section text:name="zakelijke-mededeling-tekst_id1-3-2-1" text:style-name="zakelijke-mededeling-tekst">
          <text:section text:name="tekst_id1-3-2-1-1" text:style-name="tekst">
            <text:p text:style-name="common-al">Op 01-02-2026 is een aanvraag Omgevingsvergunning ontvangen voor het realiseren van een doorbraak tussen eetkamer en keuken en vergroten van dakkapel op de achterdakvlak van de woning op locatie Molenstraat 174 2712XR Zoetermeer. De aanvraag is geregistreerd onder zaaknummer 2026-015538.</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234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4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4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5538</meta:user-defined>
    <meta:user-defined meta:name="DCTERMS.abstract">het realiseren van een doorbraak tussen eetkamer en keuken en vergroten van dakkapel op de achte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realiseren van een doorbraak tussen eetkamer en keuken en vergroten van dakkapel op de achterdakvlak van de woning, Molenstraat 174 2712XR Zoetermeer op 01-02-2026</meta:user-defined>
    <meta:user-defined meta:name="DCTERMS.W3CDTF/DCTERMS.available">2026-02-05</meta:user-defined>
    <meta:user-defined meta:name="DCTERMS.W3CDTF/OVERHEIDop.jaargang">2026</meta:user-defined>
    <meta:user-defined meta:name="OVERHEIDop.publicationIssue">52349</meta:user-defined>
    <meta:user-defined meta:name="OVERHEIDop.GmbID/DC.identifier">gmb-2026-52349</meta:user-defined>
    <meta:user-defined meta:name="OVERHEIDop.versieInformatie"/>
  </office:meta>
</office:document-meta>
</file>