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tstraat 16, aanvraag leegstandvergunning artikel 15, eerst lid onder c van de leegstand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straat 16, Boekel</text:p>
            <text:p text:style-name="common-al">
            <text:span text:style-name="nadrukvet">Omschrijving: </text:span>Burgtstraat 16, aanvraag leegstandvergunning artikel 15, eerst lid onder c van de leegstandwet</text:p>
            <text:p text:style-name="common-al">
            <text:span text:style-name="nadrukvet">Registratienummer: </text:span>69548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2-02-2026</text:p>
            <text:p text:style-name="common-al">
            <text:span text:style-name="nadrukvet">Postcode: </text:span>5427AJ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234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4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4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gtstraat 16, aanvraag leegstandvergunning artikel 15, eerst lid onder c van de leegstandwe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48</meta:user-defined>
    <meta:user-defined meta:name="OVERHEIDop.GmbID/DC.identifier">gmb-2026-52348</meta:user-defined>
    <meta:user-defined meta:name="OVERHEIDop.versieInformatie"/>
  </office:meta>
</office:document-meta>
</file>