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6b02a6-cc89-40e9-89b8-9d68dabef2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TITAANWIT 34</text:p>
      <text:section text:name="regeling_id1-3-2" text:style-name="regeling">
        <text:section text:name="aanhef_id1-3-2-1" text:style-name="aanhef">
          <text:section text:name="afkondiging_id1-3-2-1-1" text:style-name="afkondiging">
            <text:p text:style-name="afkondiging_top"/>
            <text:p text:style-name="al">
            <text:span text:style-name="nadrukcur">2026-011244</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bij Titaanwit ter hoogte van nummer 34,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text:span>
          <text:span text:style-name="nadrukvet">vkb</text:span>
          <text:span text:style-name="nadrukvet"> Titaanwit 34 aanleg GPP</text:span>
        </text:p>
          <text:p text:style-name="bezwaarschrift_al">Datum verkeersbesluit: 3 februari 2026</text:p>
          <text:p text:style-name="bezwaarschrift_al">Kenmerk verkeersbesluit: 2026-011244</text:p>
          <text:p text:style-name="bezwaarschrift_al">
          <draw:frame><draw:text-box><text:section text:name="plaatje_id1-3-2-4-7-1" text:style-name="plaatje">
            <text:p text:style-name="illustratie_id1-3-2-4-7-1-1"><draw:frame draw:style-name="illustratie_id1-3-2-4-7-1-1" text:anchor-type="paragraph" svg:width="127.89999999999999mm" svg:height="160.7mm"><draw:image xlink:href="Pictures/Afbeelding1i616b02a6-cc89-40e9-89b8-9d68dabef2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3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bij Titaanwit ter hoogte van 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44	</meta:user-defined>
    <meta:user-defined meta:name="OVERHEIDop.verkeersbordcode">E6</meta:user-defined>
    <dc:language>nl</dc:language>
    <meta:user-defined meta:name="OVERHEIDop.locatietype/OVERHEIDop.gebiedsmarkering">Adres</meta:user-defined>
    <meta:user-defined meta:name="DC.title">GERESERVEERDE GEHANDICAPTENPARKEERPLAATS TITAANWIT 34</meta:user-defined>
    <meta:user-defined meta:name="DCTERMS.W3CDTF/DCTERMS.available">2026-02-05</meta:user-defined>
    <meta:user-defined meta:name="DCTERMS.W3CDTF/OVERHEIDop.jaargang">2026</meta:user-defined>
    <meta:user-defined meta:name="OVERHEIDop.publicationIssue">52347</meta:user-defined>
    <meta:user-defined meta:name="OVERHEIDop.GmbID/DC.identifier">gmb-2026-52347</meta:user-defined>
    <meta:user-defined meta:name="OVERHEIDop.versieInformatie"/>
  </office:meta>
</office:document-meta>
</file>