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oorwerp op of aan de weg </text:span>van 16 februari 2026 tot 25 februari 2026 in Rijen, parkeervak t.h.v. Kardinaal de Jongstraat 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34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4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4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46</meta:user-defined>
    <meta:user-defined meta:name="OVERHEIDop.GmbID/DC.identifier">gmb-2026-52346</meta:user-defined>
    <meta:user-defined meta:name="OVERHEIDop.versieInformatie"/>
  </office:meta>
</office:document-meta>
</file>