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riool-en waterzorgheffing 2026 gemeente Vijfheeren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van gemeente Vijfheerenlanden,</text:p>
            <text:p text:style-name="al"/>
            <text:p text:style-name="al">Gelet op art. 5 van de Verordening op de heffing en de invordering van riool-en waterzorgheffing en art. 242, lid 1, Gemeentewet;</text:p>
            <text:p text:style-name="al"/>
            <text:p text:style-name="al">
            <text:span text:style-name="nadrukvet">
              <text:span text:style-name="nadrukondlijn">Besluit:</text:span>
            </text:span>
          </text:p>
            <text:p text:style-name="al"/>
            <text:p text:style-name="al">De Beleidsregels riool-en waterzorgheffing 2026 gemeente Vijfheerenlanden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lgemeen</text:p>
            <text:list text:style-name="id1-3-2-2-1-2">
              <text:list-item text:style-override="id1-3-2-2-1-2">
                <text:number>1.</text:number>
                <text:p text:style-name="al">Indien niet al het toegevoerde of opgepompte water wordt afgevoerd via de gemeentelijke riolering, kan een belastingplichtige een verzoek doen om vermindering van de aanslag riool-en waterzorgheffing.</text:p>
              </text:list-item>
              <text:list-item text:style-override="id1-3-2-2-1-3">
                <text:number>2.</text:number>
                <text:p text:style-name="al">Een vermindering kan nimmer leiden tot een lager belastingtarief dan het minimumbedrag genoemd in artikel 7 lid 2 van de Verordening op de heffing en de invordering van riool-en waterzorgheffing.</text:p>
              </text:list-item>
              <text:list-item text:style-override="id1-3-2-2-1-4">
                <text:number>3.</text:number>
                <text:p text:style-name="al">Indien uit historische gegevens blijkt dat de feitelijke afvoer structureel lager is dan het geregistreerde waterverbruik waarop de heffing wordt gebaseerd, wordt ambtshalve het belastingtarief bepaald op basis van artikel 7 lid 2 van de Verordening op de heffing en de invordering van riool-en waterzorgheff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wijslast</text:p>
            <text:p text:style-name="al">De bewijslast voor de hoeveelheid water die niet is afgevoerd ligt bij de belastingplichtige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Termijn en wijze van indienen</text:p>
            <text:list text:style-name="id1-3-2-2-3-2">
              <text:list-item text:style-override="id1-3-2-2-3-2">
                <text:number>1.</text:number>
                <text:p text:style-name="al">Het verzoek om vermindering van de aanslag moet, gelet op art. 242, lid 1, Gemeentewet, binnen zes weken na dagtekening van de aanslag bij de heffingsambtenaar worden ingediend.</text:p>
              </text:list-item>
              <text:list-item text:style-override="id1-3-2-2-3-3">
                <text:number>2.</text:number>
                <text:p text:style-name="al">Het verzoek moet worden gedaan middels het standaardformulier dat daarvoor door de heffingsambtenaar beschikbaar is gesteld. Het standaardformulier kan per mail opgevraagd worden bij team belastingen via <text:a xlink:href="mailto:belastingen@vijfheerenlanden.nl" xlink:type="simple"><text:span text:style-name="nadrukondlijn">belastingen@vijfheerenlanden.nl</text:span></text:a>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Melkveehouderijen zonder tweede watermeter</text:p>
            <text:p text:style-name="al">Voor melkveehouderijen zonder tweede watermeter, waarbij alleen huishoudelijk afvalwater en het spoelwater van het schoonmaken van de melkmachine en melktank op het riool wordt geloosd, wordt geacht 45m³ per bewoner per kalenderjaar te zijn geloosd en voor het spoelwater 120 m³ per kalenderjaar. Hierbij wordt uitgegaan van het aantal op het adres ingeschreven personen in de basisregistratie personen op 1 januari van het betreffende kalenderjaar. Het belastingtarief voor melkveehouderijen zonder tweede watermeter wordt met inachtneming van dit artikel bepaald conform artikel 7 lid 2 van de Verordening op de heffing en de invordering van riool-en waterzorgheff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De Beleidsregels rioolheffing 2020 van 17 december 2019, wordt ingetrokken per 1 januari 2026, met dien verstande dat zij van toepassing blijven op de belastbare feiten die zich voor die datum hebben voorgedaa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werkingtreding</text:p>
            <text:p text:style-name="al">Deze beleidsregels treden met terugwerkende kracht in werking vanaf 1 januari 2026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Citeertitel</text:p>
            <text:p text:style-name="al">Dit besluit wordt aangehaald als: Beleidsregels riool-en waterzorgheffing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Vijfheerenlanden,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J. (Judith) de Jonge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S. (Sjors) Fröhli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34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4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4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Financiën | Organisatie en beleid</meta:user-defined>
    <meta:user-defined meta:name="DC.source">Artikel 5 van de Verordening op de heffing en de invordering van riool-en waterzorgheffing]|[https://lokaleregelgeving.overheid.nl/CVDR754643/1#artikel_5</meta:user-defined>
    <meta:user-defined meta:name="DC.source">artikel 242, eerste lid, van de Gemeentewet]|[1.0:c:BWBR0005416&amp;artikel=242&amp;lid=1&amp;g=2026-01-01</meta:user-defined>
    <meta:user-defined meta:name="OVERHEIDop.referentienummer">1729955</meta:user-defined>
    <meta:user-defined meta:name="DCTERMS.alternative">Beleidsregels riool-en waterzorgheffing 2026</meta:user-defined>
    <dc:language>nl</dc:language>
    <meta:user-defined meta:name="OVERHEIDop.locatietype/OVERHEIDop.gebiedsmarkering">Gemeente</meta:user-defined>
    <meta:user-defined meta:name="DC.title">Beleidsregels riool-en waterzorgheffing 2026 gemeente Vijfheerenland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43</meta:user-defined>
    <meta:user-defined meta:name="OVERHEIDop.betreftRegeling">CVDR756435_1</meta:user-defined>
    <meta:user-defined meta:name="xs:date/OVERHEIDop.startdatum">2026-02-06</meta:user-defined>
    <meta:user-defined meta:name="OVERHEIDop.GmbID/DC.identifier">gmb-2026-52343</meta:user-defined>
    <meta:user-defined meta:name="OVERHEIDop.versieInformatie"/>
  </office:meta>
</office:document-meta>
</file>