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f0f316b-26ec-4617-8354-eed426efeac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parkeerplaatsen voor elektrisch laden ter hoogte van Berkenlaan 3 (het nieuwe dienstcentrum) in Staphorst</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Staphorst,  </text:p>
            <text:p text:style-name="common-al">
            <text:span text:style-name="nadrukvet">Gelet op:</text:span> </text:p>
            <text:p text:style-name="common-al">Artikel 2, eerste lid, onder a van de Wegenverkeerswet 1994 (hierna: WVW 1994) bevat de verkeersbelangen die in de afweging bij een verkeersbesluit betrokken kunnen worden;  </text:p>
            <text:p text:style-name="common-al">Artikel 15, eerste lid WVW 1994, waarin is bepaald dat door de plaatsing en verwijdering van bepaalde verkeerstekens en onderborden een verkeersbesluit vereist is; </text:p>
            <text:p text:style-name="common-al">Artikel 12 van het Besluit Administratieve Bepalingen inzake het Wegverkeer (hierna: BABW), waarin is bepaald dat voor de plaatsing en verwijdering van bepaalde verkeerstekens een verkeersbesluit is vereist.  </text:p>
            <text:p text:style-name="common-al">Het mandaatbesluit gemeente Staphorst van 27 november 2012 en de Mandatenlijst Afdeling Ontwikkeling &amp; Beheer van 2021, waarin de bevoegdheid voor het nemen van verkeersbesluiten, zoals bedoeld in artikel 18, lid 1, sub d WVW 1994 aan het Team Beheer, medewerkers Beleid en Ontwerp B en C staat omschreven.  </text:p>
            <text:p text:style-name="common-al">
            <text:span text:style-name="nadrukvet">Overwegende dat:</text:span> </text:p>
            <text:p text:style-name="common-al">het openbaar gebied in eigendom is van de Gemeente Staphorst;</text:p>
            <text:p text:style-name="common-al">in het kader van de Integrale Laadvisie en Plaatsingsbeleid het elektrisch rijden beter wordt gefaciliteerd, onder meer door voldoende oplaadpunten; </text:p>
            <text:p text:style-name="common-al">het voor het stimuleren van elektrische mobiliteit van belang is dat er over een netwerk van elektrische laadpunten kan worden beschikt; </text:p>
            <text:p text:style-name="common-al">de provincie Gelderland en Overijssel elektrisch rijden willen bevorderen en samen de NAL Oost – Nederland vormen;  </text:p>
            <text:p text:style-name="common-al">de gemeente in haar Integrale Laadvisie heeft uitgesproken verantwoordelijkheid te neen om te zorgen voor een basisnetwerk van publieke laadpunten voor de gebruikersgroepen bewoners, bezoekers en deelauto’s waarbij rekening gehouden wordt met spreiding van laadpunten over de gemeente;  </text:p>
            <text:p text:style-name="common-al">om dit mogelijk te maken parkeerplaatsen middels een verkeersbesluit aangewezen dienen te worden voor het opladen van elektrische voertuigen; </text:p>
            <text:p text:style-name="common-al">omwonenden in een brief zijn geïnformeerd over de plannen en de kans is gegeven tot inspraak;  </text:p>
            <text:p text:style-name="common-al">de gemeente Staphorst het, alles overwegende, aanvaardbaar vindt om vier parkeerplaatsen conform bijgevoegde situatieschets te reserveren voor het opladen van elektrische voertuigen.  </text:p>
            <text:p text:style-name="common-al">het treffen van genoemde maatregel op basis van artikel 2 WVW 1994 strekken tot:  </text:p>
            <text:p text:style-name="common-al">Het in stand houden van de weg en het waarborgen van de bruikbaarheid ervan; </text:p>
            <text:p text:style-name="common-al">Het zoveel mogelijk waarborgen van de vrijheid van het verkeer; </text:p>
            <text:p text:style-name="common-al">Het voorkomen of beperken van door het verkeer veroorzaakte overlast, hinder of schade alsmede de gevolgen voor het milieu, bedoeld in de Wet milieubeheer. </text:p>
            <text:p text:style-name="common-al">overeenkomstig artikel 24 BABW overleg heeft plaatsgevonden met de verkeersadviseur van Politie eenheid Oost Nederland, district IJsland, daartoe gemandateerd door de Korpschef en hij akkoord is met de voorgestelde maatregel.  </text:p>
            <text:p text:style-name="common-al">
            <text:span text:style-name="nadrukvet">Besluit</text:span> </text:p>
            <text:p text:style-name="common-al">Ter hoogte van de Berkenlaan 3 (het nieuwe dienstcentrum) in Staphorst worden vier parkeerplaatsen aangewezen als parkeergelegenheid voor uitsluitend elektrische personenauto’s, zoals afgebeeld in de situatieschets; </text:p>
            <text:p text:style-name="common-al">In het midden van beide parkeervakken wordt boven de laadpaal het verkeersbord E8C, zoals beschrijven in Bijlage I van het Regelement Verkeersregels en Verkeertekens 1990 geplaatst. Dit gebeurt in combinatie met het onderbord OB504, dat voorzien is van twee pijlen. Met deze pijlen wordt aangegeven voor welke parkeervakken de aanwijzing geldt.  </text:p>
            <text:p text:style-name="common-al">Dit besluit wordt bekendgemaakt door middel van publicatie in het digitale Gemeenteblad en het weekblad De Staphorster. </text:p>
            <text:p text:style-name="common-al">Gemeente Staphorst, 10 februari 2026</text:p>
            <text:p text:style-name="common-al">Het college van burgemeester en wethouders van de gemeente Staphorst, </text:p>
            <text:p text:style-name="common-al">Namens dezen, </text:p>
            <text:p text:style-name="common-al">Beleidsmedewerker Verkeer &amp; Vervoer </text:p>
            <text:p text:style-name="common-al">B. van Belkum</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Situatieschets</text:span> </text:p>
            <text:p text:style-name="common-al">
            <draw:frame><draw:text-box><text:section text:name="plaatje_id1-3-2-2-1-41-1" text:style-name="plaatje">
              <text:p text:style-name="illustratie_id1-3-2-2-1-41-1-1"><draw:frame draw:style-name="illustratie_id1-3-2-2-1-41-1-1" text:anchor-type="paragraph" svg:width="153mm" svg:height="123.44094993581513mm"><draw:image xlink:href="Pictures/Afbeelding1i2f0f316b-26ec-4617-8354-eed426efeac6.png" xlink:type="simple"/></draw:frame></text:p>
            </text:section></draw:text-box></draw:frame>
          </text:p>
            <text:p text:style-name="common-al">
            <text:span text:style-name="nadrukvet">Mededelingen</text:span> </text:p>
            <text:p text:style-name="common-al">Dit besluit treedt in werking na bekendmaking in het Gemeenteblad. </text:p>
            <text:p text:style-name="common-al">Belanghebbenden – zoals bepaald in de ABW – hebben zes weken de tijd om bezwaar te maken tegen het genomen besluit. </text:p>
            <text:p text:style-name="common-al">Met betrekking tot dit besluit kunnen belanghebbenden in de periode van 10 februari 2026 tot en met 25 maart 2026 bezwaar maken. </text:p>
            <text:p text:style-name="common-al">Let op: het maken van bezwaar schorst de werking van dit verkeersbesluit niet op.</text:p>
            <text:p text:style-name="common-al"/>
            <text:p text:style-name="common-al">U kunt op twee manieren bezwaar maken: </text:p>
            <text:p text:style-name="common-al"> 1. U kunt een brief schrijven, ondertekenen en richten aan het college van burgemeester en wethouders van de gemeente Staphorst. Het postadres van de gemeente Staphorst is: Gemeente Staphorst Postbus 2 7950 AA Staphorst Een voorbeeldbrief vindt u op de website van de gemeente Staphorst: https://cuatro.simcdn.nl/staphorst/uploads/Voorbeeldbrief%20bezwaarschrift_0.odt?cb=8b9R-xua </text:p>
            <text:p text:style-name="common-al">2. U kunt digitaal bezwaar maken. Dit doet u op de website van de gemeente Staphorst: https://www.staphorst.nl/bezwaar-maken In beide gevallen dient u uw naam; adres; en reden waarom u bezwaar maakt te vermeld</text:p>
            <text:p text:style-name="common-al">In beide gevallen vermeld u uw naam; adres en reden waarom u bezwaar maakt. Noteer daarnaast het zaaknummer (Z/STH26/059056); en vermeld daarnaast uw telefoonnummer en uw emailadres, zodat de gemeente Staphorst met u in contact kan komen.</text:p>
            <text:p text:style-name="common-al">Bij een spoedeisend belang kunnen belanghebbenden ervoor kiezen om een verzoek tot opschorting van het besluit te doen. Dit kunt u doen door na het indienen van een bezwaarschrift om een voorlopige voorziening bij de voorzieningenrechter te vragen. Het adres van de rechtbank is:</text:p>
            <text:p text:style-name="common-al">
            <text:span text:style-name="nadrukcur">Postbus 10067</text:span>
          </text:p>
            <text:p text:style-name="last-al">
            <text:span text:style-name="nadrukcur">8000 GB Zwolle</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34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4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4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taphorst</meta:user-defined>
    <meta:user-defined meta:name="OVERHEID.Gemeente/OVERHEID.authority">Staphorst</meta:user-defined>
    <meta:user-defined meta:name="OVERHEID.Informatietype/DC.type">officiële publicatie</meta:user-defined>
    <meta:user-defined meta:name="OVERHEIDop.Rubriek/DC.type">verkeersbesluit of -mededeling</meta:user-defined>
    <meta:user-defined meta:name="OVERHEID.Gemeente/DCTERMS.publisher">Stap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taphorst - Laadpalen Berkenlaan - Berk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STH26/059056</meta:user-defined>
    <meta:user-defined meta:name="DCTERMS.abstract">Plaatsing laadpalen Berkenlaan</meta:user-defined>
    <meta:user-defined meta:name="OVERHEIDop.verkeersbordcode">E8c</meta:user-defined>
    <dc:language>nl</dc:language>
    <meta:user-defined meta:name="OVERHEIDop.locatietype/OVERHEIDop.gebiedsmarkering">Punt</meta:user-defined>
    <meta:user-defined meta:name="DC.title">Verkeersbesluit – aanwijzen parkeerplaatsen voor elektrisch laden ter hoogte van Berkenlaan 3 (het nieuwe dienstcentrum) in Staphorst</meta:user-defined>
    <meta:user-defined meta:name="DCTERMS.W3CDTF/DCTERMS.available">2026-02-10</meta:user-defined>
    <meta:user-defined meta:name="DCTERMS.W3CDTF/OVERHEIDop.jaargang">2026</meta:user-defined>
    <meta:user-defined meta:name="OVERHEIDop.publicationIssue">52340</meta:user-defined>
    <meta:user-defined meta:name="OVERHEIDop.GmbID/DC.identifier">gmb-2026-52340</meta:user-defined>
    <meta:user-defined meta:name="OVERHEIDop.versieInformatie"/>
  </office:meta>
</office:document-meta>
</file>