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splitsingsvergunning Rijksstraatweg 104, 3632AD Loenen aan de Vecht - de splitsing van appartementen en commerciël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litsingsvergunning is verleend voor de splitsing van appartementen en commerciële ruimten op de locatie Rijksstraatweg 104, 3632AD Loenen aan de Vecht.</text:p>
            <text:p text:style-name="common-al">Datum besluit: 3 februari 2026</text:p>
            <text:p text:style-name="common-al">Zaaknummer: Z2026-00000148</text:p>
            <text:p text:style-name="common-al">U kunt bezwaar maken tot en met 17 maart 2026</text:p>
            <text:p text:style-name="common-al">
            <text:span text:style-name="nadrukvet">Inzien</text:span>
          </text:p>
            <text:p text:style-name="common-al">U kunt de documenten met zaaknummer Z2026-00000148 tot 17 maart 2026 inzien. Dit kan via de knop 'Bekijk documenten' aan de linkerkant van deze pagina, onder het kopje 'Extra informatie'. U kunt ook de link jeleefomgeving.nl/inzien/823214527/79088adb-bfa7-4711-a7ab-2f13e170c5d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48</meta:user-defined>
    <meta:user-defined meta:name="DCTERMS.abstract">Betreft: Besluit op locatie Rijksstraatweg 104, 3632AD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splitsingsvergunning Rijksstraatweg 104, 3632AD Loenen aan de Vecht - de splitsing van appartementen en commerciële ruimten</meta:user-defined>
    <meta:user-defined meta:name="OVERHEIDop.datumEindeReactietermijn">2026-03-17</meta:user-defined>
    <meta:user-defined meta:name="OVERHEIDop.terinzageleggingBG">https://jeleefomgeving.nl/inzien/823214527/79088adb-bfa7-4711-a7ab-2f13e170c5d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37</meta:user-defined>
    <meta:user-defined meta:name="OVERHEIDop.GmbID/DC.identifier">gmb-2026-52337</meta:user-defined>
    <meta:user-defined meta:name="OVERHEIDop.versieInformatie"/>
  </office:meta>
</office:document-meta>
</file>