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reden van Delftse Schi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se Schie | het verbreden van Delftse Schie, 03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66</meta:user-defined>
    <meta:user-defined meta:name="DCTERMS.abstract">Verbreding Delftse Schie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breden van Delftse Schie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35</meta:user-defined>
    <meta:user-defined meta:name="OVERHEIDop.GmbID/DC.identifier">gmb-2026-52335</meta:user-defined>
    <meta:user-defined meta:name="OVERHEIDop.versieInformatie"/>
  </office:meta>
</office:document-meta>
</file>