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eik  i.v.m. hoogspanningskabels, Kooiweg, 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eik  i.v.m. hoogspanningskabels, Kooiweg,  Jistrum</text:p>
            <text:p text:style-name="common-al">Zaaknummer: Z2026-000190</text:p>
            <text:p text:style-name="common-al">Zaakadres: Kooiweg,  Jistrum</text:p>
            <text:p text:style-name="common-al">Omschrijving: het rooien van een eik  i.v.m. hoogspanningskabels</text:p>
            <text:p text:style-name="last-al">Datum ontvangst: 0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3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90</meta:user-defined>
    <meta:user-defined meta:name="DCTERMS.abstract">het rooien van een eik  i.v.m. hoogspanning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eik  i.v.m. hoogspanningskabels, Kooiweg,  Jistr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34</meta:user-defined>
    <meta:user-defined meta:name="OVERHEIDop.GmbID/DC.identifier">gmb-2026-52334</meta:user-defined>
    <meta:user-defined meta:name="OVERHEIDop.versieInformatie"/>
  </office:meta>
</office:document-meta>
</file>