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voor uitbreiden van 3 appartementen naar 5 appartementen t.b.v. short stay/long stay, Bloemendalstraat 8, 8C, 8D, 8E en 8F Zwolle [Zaaknummer 0193ESUITE2522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2-2026</text:p>
            <text:p text:style-name="common-al">
            <text:span text:style-name="nadrukvet">Locatie:</text:span> Bloemendalstraat 8, 8C, 8D, 8E en 8F, 8011PJ Zwolle</text:p>
            <text:p text:style-name="common-al">
            <text:span text:style-name="nadrukvet">Zaakomschrijving:</text:span> het afwijken van regels in het omgevingsplan voor het uitbreiden van 3 appartementen naar 5 appartementen t.b.v. short stay/long stay</text:p>
            <text:p text:style-name="common-al">
            <text:span text:style-name="nadrukvet">Zaaknummer:</text:span> 0193ESUITE2522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2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2202026</meta:user-defined>
    <meta:user-defined meta:name="DCTERMS.abstract">het afwijken van regels in het omgevingsplan voor het uitbreiden van 3 appartementen naar 5 appartementen t.b.v. short stay/long sta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voor uitbreiden van 3 appartementen naar 5 appartementen t.b.v. short stay/long stay, Bloemendalstraat 8, 8C, 8D, 8E en 8F Zwolle [Zaaknummer 0193ESUITE252202026]</meta:user-defined>
    <meta:user-defined meta:name="DCTERMS.W3CDTF/DCTERMS.available">2026-02-05</meta:user-defined>
    <meta:user-defined meta:name="DCTERMS.W3CDTF/OVERHEIDop.jaargang">2026</meta:user-defined>
    <meta:user-defined meta:name="OVERHEIDop.publicationIssue">52330</meta:user-defined>
    <meta:user-defined meta:name="OVERHEIDop.GmbID/DC.identifier">gmb-2026-52330</meta:user-defined>
    <meta:user-defined meta:name="OVERHEIDop.versieInformatie"/>
  </office:meta>
</office:document-meta>
</file>