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ssenhoek 1 7683PW Den Ham, realiseren van een uitrit, ontvangen op 02-02-2026, zaaknummer TR-Z2026-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Assenhoek 1 7683PW Den Ham</text:p>
            <text:p text:style-name="common-al">
            <text:span text:style-name="nadrukvet">Project:</text:span> realiseren van een uitrit</text:p>
            <text:p text:style-name="common-al">
            <text:span text:style-name="nadrukvet">Ingekomen:</text:span> 02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224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ssenhoek 1 7683PW Den Ham, realiseren van een uitrit, ontvangen op 02-02-2026, zaaknummer TR-Z2026-000224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327</meta:user-defined>
    <meta:user-defined meta:name="OVERHEIDop.GmbID/DC.identifier">gmb-2026-52327</meta:user-defined>
    <meta:user-defined meta:name="OVERHEIDop.versieInformatie"/>
  </office:meta>
</office:document-meta>
</file>