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Hella Haasseplantsoen 2 2343K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lla Haasseplantsoen 2 2343KR Oegstgeest - aanleggen kabelgoot in openbaar gebied (03-02-2026/ Z/26/23064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3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0641</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Hella Haasseplantsoen 2 2343KR Oegstgeest</meta:user-defined>
    <meta:user-defined meta:name="DCTERMS.W3CDTF/DCTERMS.available">2026-02-05</meta:user-defined>
    <meta:user-defined meta:name="DCTERMS.W3CDTF/OVERHEIDop.jaargang">2026</meta:user-defined>
    <meta:user-defined meta:name="OVERHEIDop.externeBijlage">OEGSTGEEST_202602_GFO_ZAKEN_830031_00. Omgeving...|exb-2026-4051</meta:user-defined>
    <meta:user-defined meta:name="OVERHEIDop.publicationIssue">52323</meta:user-defined>
    <meta:user-defined meta:name="OVERHEIDop.GmbID/DC.identifier">gmb-2026-52323</meta:user-defined>
    <meta:user-defined meta:name="OVERHEIDop.versieInformatie"/>
  </office:meta>
</office:document-meta>
</file>